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7" style:family="paragraph" style:parent-style-name="Text_20_body">
      <style:paragraph-properties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9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Titolo_20_1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Titolo_20_4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text-properties fo:font-size="11pt" style:font-size-asian="11pt" style:font-size-complex="11pt"/>
    </style:style>
    <style:style style:name="P13" style:family="paragraph" style:parent-style-name="Text_20_body" style:list-style-name="WW8Num9">
      <style:text-properties fo:font-size="11pt" style:font-size-asian="11pt" style:font-size-complex="11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323130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WW_5f_CharLFO1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DICHIARAZIONE SOSTITUTIVA DI ATTO DI NOTORIETA’</text:h>
      <text:p text:style-name="P1">(ai sensi dell’art. 47 del D.P.R. <text:s/>n. 445 del 28/12/2000)</text:p>
      <text:p text:style-name="Text_20_body"/>
      <text:p text:style-name="P2">Il sottoscritto ________________________________________, C.F._______________________________ in qualità di ______________________________ della ditta ______________________________ con sede legale in ________________________, Via ______________________________ n. ____, in relazione alla domanda di ______________________________________ in località ____________________________ del comune di _______________________________ della ditta _____________________________ (P.I./C.F. n. __________________________________);</text:p>
      <text:p text:style-name="P2"/>
      <text:p text:style-name="P2">Ai sensi dell'art. 47 del D.P.R. <text:s/>n. 445 del 28/12/2000 consapevole che, in caso di dichiarazioni mendaci, è punito ai sensi del Codice penale e delle leggi specifiche in materia, sotto la propria responsabilità</text:p>
      <text:p text:style-name="P2"/>
      <text:p text:style-name="P3">D I C H I A R A</text:p>
      <text:p text:style-name="P3"/>
      <text:list xml:id="list9046756646955144589" text:style-name="L1">
        <text:list-item>
          <text:p text:style-name="P12">che la Ditta __________________________________ ha la disponibilità, ai fini estrattivi, dell’area di cui ai mappali n._______________________________ del foglio n. _____ del comune censuario di ____________________________, in forza dell’atto di:</text:p>
        </text:list-item>
      </text:list>
      <text:list xml:id="list3726048423981299727" text:style-name="WW8Num9">
        <text:list-item>
          <text:list>
            <text:list-item>
              <text:p text:style-name="P13">proprietà n. _____________ del _____________ </text:p>
            </text:list-item>
            <text:list-item>
              <text:p text:style-name="P13">costituzione di usufrutto n. ____________ del________________ </text:p>
            </text:list-item>
            <text:list-item>
              <text:p text:style-name="P13">locazione o altro contratto atipico n. _____________ del _____________ stipulato ai fini dell’esercizio dell’attività. estrattiva,</text:p>
            </text:list-item>
          </text:list>
        </text:list-item>
      </text:list>
      <text:p text:style-name="P2"/>
      <text:p text:style-name="P2">Registrato in data __________________ al n. _______________________________ dell’Ufficio del Registro di ___________________</text:p>
      <text:p text:style-name="P2"/>
      <text:p text:style-name="P2">Trascritto nella Conservatoria dei registri immobiliari di ______________ in data _____________.</text:p>
      <text:p text:style-name="P2"/>
      <text:p text:style-name="P2">Data ___________________<text:tab/><text:tab/><text:tab/><text:tab/><text:tab/><text:tab/></text:p>
      <text:p text:style-name="P2"><text:s text:c="101"/></text:p>
      <text:p text:style-name="P2"/>
      <text:p text:style-name="P2"/>
      <text:p text:style-name="P2"/>
      <text:p text:style-name="P2"><text:tab/><text:tab/><text:tab/><text:tab/><text:tab/><text:tab/><text:tab/><text:tab/> <text:s text:c="9"/>Il dichiarante</text:p>
      <text:p text:style-name="P2"><text:tab/><text:tab/><text:tab/><text:tab/><text:tab/><text:tab/><text:tab/><text:tab/></text:p>
      <text:p text:style-name="P2"><text:tab/><text:tab/><text:tab/><text:tab/><text:tab/><text:tab/><text:tab/><text:tab/>______________________</text:p>
      <text:p text:style-name="Text_20_body"><text:s text:c="98"/><text:tab/>(<text:span text:style-name="Car._20_predefinito_20_paragrafo"><text:span text:style-name="T1">Firma digitale</text:span></text:span>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NB: in caso di sottoscrizione autografa, allegare documento d'identità del firmatario in corso di validità</text:p>
      <text:p text:style-name="Text_20_body"/>
      <text:p text:style-name="P6">INFORMATIVA SUL TRATTAMENTO DEI DATI PERSONALI AI SENSI DELL’ARTICOLO 13 DEL REGOLAMENTO GENERALE SULLA PROTEZIONE DEI DATI (REGOLAMENTO UE 2016/679).</text:p>
      <text:p text:style-name="P7">L’informativa è scaricabile dal sito dell’ente al seguente indirizzo: </text:p>
      <text:p text:style-name="P8"><text:a xlink:type="simple" xlink:href="https://www.provincia.brescia.it/istituzionale/privacy" text:style-name="Internet_20_link" text:visited-style-name="Visited_20_Internet_20_Link"><text:span text:style-name="Car._20_predefinito_20_paragrafo"><text:span text:style-name="T2">https://www.provincia.brescia.it/istituzionale/privacy</text:span></text:span></text:a><text:span text:style-name="Car._20_predefinito_20_paragrafo"><text:span text:style-name="T2"> </text:span></text:span></text:p>
      <text:p text:style-name="P5">Il Responsabile dello specifico trattamento dei dati qui raccolti, in quanto designato dal Titolare, è il Dirigente del Settore Sviluppo Industriale e Paesaggio al quale potrà rivolgersi, per l’esercizio dei diritti dell’interessato.</text:p>
      <text:p text:style-name="P5">Incaricati del trattamento dei dati sono gli addetti del Settore Sviluppo Industriale e Paesaggio.</text:p>
      <text:p text:style-name="P5">Nominativi e recapiti del responsabile e degli incaricati del trattamento sono consultabili al seguente link:</text:p>
      <text:p text:style-name="Text_20_body"><text:a xlink:type="simple" xlink:href="https://www.provincia.brescia.it/istituzionale/organigramma/settore-sviluppo-industriale-e-paesaggio" office:target-frame-name="_top" xlink:show="replace" text:style-name="Internet_20_link" text:visited-style-name="Visited_20_Internet_20_Link"><text:span text:style-name="Car._20_predefinito_20_paragrafo"><text:span text:style-name="T2">https://www.provincia.brescia.it/istituzionale/organigramma/settore-sviluppo-industriale-e-paesaggio</text:span></text:span></text:a></text:p>
      <text:p text:style-name="Text_20_body"><text:span text:style-name="Car._20_predefinito_20_paragrafo"><text:span text:style-name="T3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Wingdings" fo:font-size="8pt" style:font-size-asian="8pt" style:font-name-complex="Wingdings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Wingdings" fo:font-size="8pt" style:font-size-asian="8pt" style:font-name-complex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Wingdings" fo:font-size="8pt" style:font-size-asian="8pt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Wingdings" fo:font-size="8pt" style:font-size-asian="8pt" style:font-name-complex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Wingdings" fo:font-size="8pt" style:font-size-asian="8pt" style:font-name-complex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Wingdings" fo:font-size="8pt" style:font-size-asian="8pt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fo:font-size="8pt" style:font-size-asian="8pt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tarSymbol" style:font-name-asian="OpenSymbol" style:font-name-complex="OpenSymbol"/>
    </style:style>
    <style:style style:name="WW_5f_CharLFO9LVL2" style:display-name="WW_CharLFO9LVL2" style:family="text">
      <style:text-properties style:font-name="Wingdings" fo:font-size="8pt" style:font-size-asian="8pt" style:font-name-complex="Wingdings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fo:font-size="8pt" style:font-size-asian="8pt" style:font-name-complex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Wingdings" fo:font-size="8pt" style:font-size-asian="8pt" style:font-name-complex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Times New Roman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">
      <style:text-properties fo:font-size="9pt" fo:font-weight="normal" style:font-size-asian="9pt" style:font-weight-asian="normal" style:font-size-complex="9pt" style:font-weight-complex="normal"/>
    </style:style>
    <style:style style:name="MP2" style:family="paragraph" style:parent-style-name="Titolo_20_1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Modulo D - Disponibilità area mappali</text:h>
      </style:header>
      <style:footer>
        <text:h text:style-name="MP2" text:outline-level="1">Modulo D - Disponibilità area mappali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ICHIARAZIONE  SOSTITUTIVA  DI  ATTO  DI  NOTORIETA’</dc:title>
    <meta:initial-creator>MGasperini</meta:initial-creator>
    <meta:creation-date>2013-09-11T10:36:00Z</meta:creation-date>
    <dc:date>2022-10-25T09:07:13.32</dc:date>
    <meta:print-date>2022-03-02T07:18:00Z</meta:print-date>
    <meta:editing-cycles>35</meta:editing-cycles>
    <meta:editing-duration>PT2H39M8S</meta:editing-duration>
    <meta:document-statistic meta:table-count="0" meta:image-count="0" meta:object-count="0" meta:page-count="1" meta:paragraph-count="28" meta:word-count="305" meta:character-count="2868"/>
    <meta:template xlink:type="simple" xlink:actuate="onRequest" xlink:title="" xlink:href="../../../../../Downloads/modulo_d_-_disponibilit._area_mappali.odt/Normal"/>
  </office:meta>
</office:document-meta>
</file>