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ans-serif"/>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style:font-name="Arial" fo:font-size="10.5pt" fo:font-weight="bold" style:font-size-asian="10.5pt" style:font-weight-asian="bold" style:font-size-complex="10.5pt" style:font-weight-complex="bold"/>
    </style:style>
    <style:style style:name="P2" style:family="paragraph" style:parent-style-name="Text_20_body">
      <style:text-properties style:font-name="Arial Narrow" fo:font-size="11pt" style:font-size-asian="11pt" style:font-size-complex="11pt"/>
    </style:style>
    <style:style style:name="P3" style:family="paragraph" style:parent-style-name="Text_20_body">
      <style:paragraph-properties fo:line-height="150%"/>
      <style:text-properties style:font-name="Arial Narrow" fo:font-size="11pt" style:font-size-asian="11pt" style:font-size-complex="11pt"/>
    </style:style>
    <style:style style:name="P4" style:family="paragraph" style:parent-style-name="Text_20_body">
      <style:paragraph-properties fo:line-height="150%" fo:text-align="justify" style:justify-single-word="false"/>
      <style:text-properties style:font-name="Arial Narrow" fo:font-size="11pt" style:font-size-asian="11pt" style:font-size-complex="11pt"/>
    </style:style>
    <style:style style:name="P5" style:family="paragraph" style:parent-style-name="Text_20_body">
      <style:paragraph-properties fo:text-align="justify" style:justify-single-word="false"/>
      <style:text-properties style:font-name="Arial Narrow" fo:font-size="11pt" style:font-size-asian="11pt" style:font-size-complex="11pt"/>
    </style:style>
    <style:style style:name="P6" style:family="paragraph" style:parent-style-name="Text_20_body">
      <style:paragraph-properties fo:text-align="center" style:justify-single-word="false"/>
      <style:text-properties fo:font-size="11pt" style:font-size-asian="11pt" style:font-size-complex="11pt"/>
    </style:style>
    <style:style style:name="P7" style:family="paragraph" style:parent-style-name="Text_20_body">
      <style:paragraph-properties fo:line-height="150%"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left="0.635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top="0cm" fo:margin-bottom="0.499cm" fo:line-height="150%" fo:text-align="start" style:justify-single-word="false"/>
      <style:text-properties style:font-name="Arial Narrow" fo:font-size="11pt" style:font-size-asian="11pt" style:font-size-complex="11pt"/>
    </style:style>
    <style:style style:name="P1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16" style:family="paragraph" style:parent-style-name="Heading_20_6" style:master-page-name="Standard">
      <style:paragraph-properties fo:margin-left="7.493cm" fo:margin-right="0cm" fo:text-align="end" style:justify-single-word="false" fo:text-indent="3.759cm" style:auto-text-indent="false" style:page-number="auto"/>
      <style:text-properties style:font-name="Arial" fo:font-size="11pt" fo:font-weight="bold" style:font-size-asian="11pt" style:font-weight-asian="bold" style:font-name-complex="Arial Narrow1" style:font-size-complex="11pt"/>
    </style:style>
    <style:style style:name="P17" style:family="paragraph" style:parent-style-name="Heading_20_1">
      <style:paragraph-properties fo:margin-top="0cm" fo:margin-bottom="0.499cm" fo:line-height="150%" fo:text-align="start" style:justify-single-word="false"/>
      <style:text-properties fo:font-size="11pt" style:font-size-asian="11pt" style:font-size-complex="11pt"/>
    </style:style>
    <style:style style:name="P18" style:family="paragraph" style:parent-style-name="Heading_20_1">
      <style:paragraph-properties fo:margin-top="0cm" fo:margin-bottom="0.499cm" fo:line-height="150%" fo:text-align="start" style:justify-single-word="false"/>
      <style:text-properties style:font-name="Arial Narrow" fo:font-size="11pt" style:font-size-asian="11pt" style:font-size-complex="11pt"/>
    </style:style>
    <style:style style:name="P19"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20" style:family="paragraph" style:parent-style-name="Normal_20__28_Web_29_">
      <style:paragraph-properties fo:margin-top="0cm" fo:margin-bottom="0cm" fo:text-align="justify" style:justify-single-word="false"/>
      <style:text-properties style:font-name="Verdana" fo:font-size="9pt" style:font-size-asian="9pt" style:font-name-complex="Verdana1" style:font-size-complex="9pt"/>
    </style:style>
    <style:style style:name="P21" style:family="paragraph" style:parent-style-name="Heading_20_2">
      <style:paragraph-properties fo:text-align="center" style:justify-single-word="false"/>
    </style:style>
    <style:style style:name="P22" style:family="paragraph" style:parent-style-name="Text_20_body" style:list-style-name="L1">
      <style:paragraph-properties fo:margin-top="0cm" fo:margin-bottom="0.212cm" fo:text-align="justify" style:justify-single-word="false"/>
      <style:text-properties fo:font-size="11pt" style:font-size-asian="11pt" style:font-size-complex="11pt"/>
    </style:style>
    <style:style style:name="P23" style:family="paragraph" style:parent-style-name="Text_20_body" style:list-style-name="L2">
      <style:paragraph-properties fo:margin-top="0cm" fo:margin-bottom="0.212cm" fo:text-align="justify" style:justify-single-word="false"/>
      <style:text-properties fo:font-size="11pt" style:font-size-asian="11pt" style:font-size-complex="11pt"/>
    </style:style>
    <style:style style:name="P24" style:family="paragraph" style:parent-style-name="Text_20_body" style:list-style-name="L3">
      <style:paragraph-properties fo:margin-top="0cm" fo:margin-bottom="0.212cm"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 fo:font-size="10.5pt" fo:font-weight="bold" style:font-size-asian="10.5pt" style:font-weight-asian="bold" style:font-size-complex="10.5pt" style:font-weight-complex="bold"/>
    </style:style>
    <style:style style:name="T3" style:family="text">
      <style:text-properties style:font-name="Arial Narrow"/>
    </style:style>
    <style:style style:name="T4" style:family="text">
      <style:text-properties style:font-name="Arial Narrow" fo:font-weight="bold"/>
    </style:style>
    <style:style style:name="T5" style:family="text">
      <style:text-properties style:font-name="Arial Narrow" style:text-underline-style="solid" style:text-underline-width="auto" style:text-underline-color="font-color"/>
    </style:style>
    <style:style style:name="T6" style:family="text">
      <style:text-properties style:font-name="Arial Narrow" style:text-underline-style="solid" style:text-underline-width="auto" style:text-underline-color="font-color" fo:font-weight="bold"/>
    </style:style>
    <style:style style:name="T7" style:family="text">
      <style:text-properties style:font-name="Arial Narrow" fo:background-color="transparent"/>
    </style:style>
    <style:style style:name="T8" style:family="text">
      <style:text-properties fo:background-color="transparent"/>
    </style:style>
    <style:style style:name="T9" style:family="text">
      <style:text-properties style:font-name="Verdana" fo:font-size="7pt" style:font-size-asian="7pt" style:font-name-complex="Verdana1"/>
    </style:style>
    <style:style style:name="T10" style:family="text">
      <style:text-properties style:font-name="Verdana" fo:font-size="7pt" fo:font-weight="bold" style:font-size-asian="7pt" style:font-weight-asian="bold" style:font-name-complex="Verdana1"/>
    </style:style>
    <style:style style:name="T11" style:family="text">
      <style:text-properties style:font-name="Verdana" fo:font-size="7pt" fo:font-weight="bold" style:font-size-asian="7pt" style:font-weight-asian="bold" style:font-name-complex="Verdana1" style:font-weight-complex="bold"/>
    </style:style>
    <style:style style:name="T12" style:family="text">
      <style:text-properties style:font-name="Verdana" fo:font-size="7.5pt" style:font-size-asian="7.5pt" style:language-asian="en" style:country-asian="US" style:font-size-complex="7.5pt"/>
    </style:style>
    <style:style style:name="T13" style:family="text">
      <style:text-properties style:font-name="Verdana" fo:font-size="7.5pt" style:font-size-asian="7.5pt" style:font-name-complex="Verdana1"/>
    </style:style>
    <style:style style:name="T14" style:family="text">
      <style:text-properties style:font-name="Verdana" fo:font-size="9pt" style:font-size-asian="9pt" style:language-asian="en" style:country-asian="US" style:font-size-complex="12.5pt"/>
    </style:style>
    <style:style style:name="T15" style:family="text">
      <style:text-properties style:font-name="Verdana" style:font-name-complex="Verdana1"/>
    </style:style>
    <style:style style:name="T16" style:family="text">
      <style:text-properties style:font-name="Verdana" fo:font-weight="bold" style:font-weight-asian="bold" style:font-name-complex="Verdana1"/>
    </style:style>
    <style:style style:name="T17" style:family="text">
      <style:text-properties style:font-name="Verdana" fo:font-weight="bold" style:font-weight-asian="bold" style:font-name-complex="Verdana1" style:font-weight-complex="bold"/>
    </style:style>
    <style:style style:name="T18" style:family="text">
      <style:text-properties style:font-name="Verdana" style:language-asian="en" style:country-asian="US"/>
    </style:style>
    <style:style style:name="T19" style:family="text">
      <style:text-properties fo:color="#ff0000" style:font-name="Verdana" fo:font-size="7pt" fo:font-weight="bold" style:font-size-asian="7pt" style:font-weight-asian="bold" style:font-name-complex="Verdana1" style:font-weight-complex="bold"/>
    </style:style>
    <style:style style:name="T20" style:family="text">
      <style:text-properties fo:color="#ff0000" style:font-name="Verdana" fo:font-weight="bold" style:font-weight-asian="bold" style:font-name-complex="Verdana1" style:font-weight-complex="bold"/>
    </style:style>
    <style:style style:name="T21" style:family="text">
      <style:text-properties fo:color="#000000" style:font-name="Verdana" fo:font-size="7pt" fo:font-weight="bold" style:font-size-asian="7pt" style:font-weight-asian="bold" style:font-name-complex="Verdana1"/>
    </style:style>
    <style:style style:name="T22" style:family="text">
      <style:text-properties fo:color="#000000" style:font-name="Verdana" fo:font-size="7pt" fo:font-weight="bold" style:font-size-asian="7pt" style:language-asian="en" style:country-asian="US" style:font-weight-asian="bold" style:font-name-complex="Verdana1" style:font-size-complex="7.5pt"/>
    </style:style>
    <style:style style:name="T23" style:family="text">
      <style:text-properties fo:color="#000000" style:font-name="Verdana" fo:font-size="7pt" style:font-size-asian="7pt" style:font-name-complex="Verdana1"/>
    </style:style>
    <style:style style:name="T24" style:family="text">
      <style:text-properties fo:color="#000000" style:font-name="Verdana" fo:font-size="7.5pt" fo:font-weight="bold" fo:background-color="#ffffff" style:font-size-asian="7.5pt" style:font-weight-asian="bold" style:font-name-complex="Verdana1"/>
    </style:style>
    <style:style style:name="T25" style:family="text">
      <style:text-properties fo:color="#000000" style:font-name="Verdana" fo:font-weight="bold" style:font-weight-asian="bold" style:font-name-complex="Verdana1"/>
    </style:style>
    <style:style style:name="T26" style:family="text">
      <style:text-properties fo:color="#000000" style:font-name="Verdana" fo:font-weight="bold" style:language-asian="en" style:country-asian="US" style:font-weight-asian="bold" style:font-name-complex="Verdana1"/>
    </style:style>
    <style:style style:name="T27" style:family="text">
      <style:text-properties fo:color="#000000" style:font-name="Verdana" fo:font-weight="bold" fo:background-color="#ffffff" style:font-weight-asian="bold" style:font-name-complex="Verdana1"/>
    </style:style>
    <style:style style:name="T28" style:family="text">
      <style:text-properties fo:color="#000000" style:font-name="Verdana" style:font-name-complex="Verdan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6"><text:line-break/><text:tab/> </text:h>
      <text:p text:style-name="Text_20_body"><text:span text:style-name="T1"><text:tab/><text:tab/><text:tab/><text:tab/><text:tab/><text:tab/><text:tab/></text:span><text:span text:style-name="T2">SPETT.LE</text:span></text:p>
      <text:p text:style-name="P1"><text:tab/><text:tab/><text:tab/><text:tab/><text:tab/><text:tab/><text:tab/>SETTORE SERVIZI ALLA CULTURA</text:p>
      <text:p text:style-name="P1"><text:tab/><text:tab/><text:tab/><text:tab/><text:tab/><text:tab/><text:tab/>COMUNE DI CONCESIO</text:p>
      <text:p text:style-name="P1"/>
      <text:p text:style-name="P1"/>
      <text:p text:style-name="P1"/>
      <text:p text:style-name="P2">Il sottoscritto ____________________________________________________________________________________</text:p>
      <text:p text:style-name="P3">residente in via _________________________________________ città  ____________________  cap. _______</text:p>
      <text:p text:style-name="P3">recapiti telefonici _____________________________________________________________________________</text:p>
      <text:p text:style-name="P3">codice fiscale ________________________________________________________________________________</text:p>
      <text:p text:style-name="P3">in nome e per conto ___________________________________________________________________________</text:p>
      <text:p text:style-name="P3">avente sede in via ____________________________________________________________________________</text:p>
      <text:p text:style-name="P3">codice fiscale ass./gruppo/ente _____________________________ partita IVA ___________________________</text:p>
      <text:p text:style-name="P3"/>
      <text:p text:style-name="P6"> <text:span text:style-name="T4">CHIEDE di poter utilizzare la sala “</text:span><text:span text:style-name="T6">Alberina</text:span>” </text:p>
      <text:p text:style-name="P6"/>
      <text:p text:style-name="P6"/>
      <text:h text:style-name="P17" text:outline-level="1"> <text:span text:style-name="T3">nel giorno di ___________________________________________dalle ore _______alle ore______; </text:span></text:h>
      <text:h text:style-name="P18" text:outline-level="1">a tal fine dichiara: -  che i locali verranno utilizzati per _______________________________________________</text:h>
      <text:p text:style-name="P11">__________________________________________________________________________________________</text:p>
      <text:p text:style-name="P4">che il responsabile  dello svolgimento dell’attività suddetta e dell’utilizzo dei locali è: ___________________________________________________________________________________________ </text:p>
      <text:p text:style-name="P4">residente a __________________________  in via _______________________ telefono _______________________</text:p>
      <text:p text:style-name="P4"/>
      <text:p text:style-name="P4"/>
      <text:p text:style-name="P4"/>
      <text:p text:style-name="P4"><text:soft-page-break/></text:p>
      <text:p text:style-name="P7"> <text:span text:style-name="T3">Il sottoscritto si impegna a versare la quota stabilita dalla deliberazione di C.C. n. 21 del 2/02/2005. E’ altresì a conoscenza che il costo per l’utilizzo della sala è quantificato nelle seguenti quote:</text:span></text:p>
      <text:p text:style-name="P8"> <text:span text:style-name="T3">In caso di utilizzo da parte di </text:span><text:span text:style-name="T5">associazioni o gruppi riconosciuti dal Comune di Concesio</text:span><text:span text:style-name="T3"> (in quanto rispondenti ai criteri stabiliti dall’art. 70 comma 3 dello Statuto comunale) le tariffe sono le seguenti:</text:span> </text:p>
      <text:list xml:id="list8022159603793416100" text:style-name="L1">
        <text:list-item>
          <text:p text:style-name="P22">€ <text:span text:style-name="T3">70,00 per l’intera giornata nel periodo in cui il riscaldamento è attivo; </text:span></text:p>
        </text:list-item>
        <text:list-item>
          <text:p text:style-name="P22">€ <text:span text:style-name="T3">50,00 per l’intera giornata nel periodo in cui il riscaldamento non è attivo; </text:span></text:p>
        </text:list-item>
        <text:list-item>
          <text:p text:style-name="P22">€<text:span text:style-name="T8"> </text:span><text:span text:style-name="T7">25,00</text:span><text:span text:style-name="T3"> per serata  nel periodo in cui il riscaldamento è attivo; </text:span></text:p>
        </text:list-item>
        <text:list-item>
          <text:p text:style-name="P22">€ <text:span text:style-name="T3">15,00 per serata  nel periodo in cui il riscaldamento non è attivo.</text:span> </text:p>
        </text:list-item>
      </text:list>
      <text:p text:style-name="P10"> </text:p>
      <text:p text:style-name="P5"/>
      <text:p text:style-name="P8"><text:span text:style-name="T3">In caso di utilizzo da parte di </text:span><text:span text:style-name="T5">associazioni o gruppi non riconosciuti dal Comune di Concesio</text:span><text:span text:style-name="T3"> e che </text:span><text:span text:style-name="T5">abbiano la propria sede a Concesio</text:span><text:span text:style-name="T3"> oppure di </text:span><text:span text:style-name="T5">soggetti privati  residenti</text:span><text:span text:style-name="T3">, le tariffe sono le seguenti:</text:span> </text:p>
      <text:list xml:id="list7154751279948306180" text:style-name="L2">
        <text:list-item>
          <text:p text:style-name="P23">€ <text:span text:style-name="T3">70,00 per l’intera giornata nel periodo in cui il riscaldamento è attivo; </text:span></text:p>
        </text:list-item>
        <text:list-item>
          <text:p text:style-name="P23">€ <text:span text:style-name="T3">50,00 per l’intera giornata nel periodo in cui il riscaldamento non è attivo; </text:span></text:p>
        </text:list-item>
        <text:list-item>
          <text:p text:style-name="P23">€ <text:span text:style-name="T3">35,00 per serata  nel periodo in cui il riscaldamento è attivo; </text:span></text:p>
        </text:list-item>
        <text:list-item>
          <text:p text:style-name="P23">€ <text:span text:style-name="T3">25,00 per serata  nel periodo in cui il riscaldamento non è attivo.</text:span> </text:p>
        </text:list-item>
      </text:list>
      <text:p text:style-name="P8"> <text:span text:style-name="T3">In caso di utilizzo da parte di </text:span><text:span text:style-name="T5">associazioni o gruppi non riconosciuti dal Comune di Concesio</text:span><text:span text:style-name="T3"> e che </text:span><text:span text:style-name="T5">non abbiano la propria sede a Concesio</text:span><text:span text:style-name="T3"> oppure di </text:span><text:span text:style-name="T5">soggetti privati non residenti</text:span><text:span text:style-name="T3">, le tariffe sono le seguenti:</text:span></text:p>
      <text:p text:style-name="P8"> </text:p>
      <text:list xml:id="list8811746074546100718" text:style-name="L3">
        <text:list-item>
          <text:p text:style-name="P24">€ <text:span text:style-name="T3">140,00 per l’intera giornata nel periodo in cui il riscaldamento è attivo; </text:span></text:p>
        </text:list-item>
        <text:list-item>
          <text:p text:style-name="P24">€ <text:span text:style-name="T3">100,00 per l’intera giornata nel periodo in cui il riscaldamento non è attivo; </text:span></text:p>
        </text:list-item>
        <text:list-item>
          <text:p text:style-name="P24">€ <text:span text:style-name="T3">70,00 per serata  nel periodo in cui il riscaldamento è attivo; </text:span></text:p>
        </text:list-item>
        <text:list-item>
          <text:p text:style-name="P24">€ <text:span text:style-name="T3">50,00 per serata  nel periodo in cui il riscaldamento non è attivo.</text:span> </text:p>
        </text:list-item>
      </text:list>
      <text:p text:style-name="P8">  </text:p>
      <text:p text:style-name="P5"/>
      <text:p text:style-name="P5"/>
      <text:p text:style-name="P5">Concesio, lì _______________________ </text:p>
      <text:p text:style-name="P5"/>
      <text:p text:style-name="P5"/>
      <text:p text:style-name="P5"/>
      <text:p text:style-name="P5"><text:tab/><text:tab/><text:tab/><text:tab/><text:tab/><text:tab/><text:tab/></text:p>
      <text:p text:style-name="P9"/>
      <text:p text:style-name="P9"/>
      <text:p text:style-name="P9"/>
      <text:p text:style-name="P9"><text:soft-page-break/></text:p>
      <text:p text:style-name="P9"/>
      <text:p text:style-name="P9"><draw:frame draw:style-name="fr1" draw:name="Cornice1" text:anchor-type="char" svg:x="0.06cm" svg:y="-0.032cm" svg:width="16.776cm" svg:height="2.066cm" draw:z-index="0"><draw:text-box><text:h text:style-name="P21" text:outline-level="2">INFORMATIVA BREVE</text:h><text:h text:style-name="P21" text:outline-level="2">dell'Articolo 13 del Regolamento 679/2016/UE “General Data Protection Regulation”</text:h></draw:text-box></draw:frame></text:p>
      <text:p text:style-name="P9"/>
      <text:p text:style-name="P9"/>
      <text:p text:style-name="P9"/>
      <text:p text:style-name="P9"/>
      <text:p text:style-name="P9"/>
      <text:p text:style-name="P9"/>
      <text:p text:style-name="P19"><text:span text:style-name="T15">Ai sensi e per gli effetti dell’Articolo 13 del Regolamento 679/2016/UE "General Data Protection Regulation", informiamo che il </text:span><text:span text:style-name="T17">Comune di Concesio</text:span><text:span text:style-name="T20"> </text:span><text:span text:style-name="T15">tratta i dati personali da lei forniti e liberamente comunicati. Il</text:span><text:span text:style-name="T16"> </text:span><text:span text:style-name="T25">Comune di Concesio</text:span><text:span text:style-name="T28"> </text:span><text:span text:style-name="T15">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19"><text:span text:style-name="T18">Il Titolare del trattamento dei dati personali è il </text:span><text:span text:style-name="T26">Comune di Concesio</text:span><text:span text:style-name="T18">.</text:span></text:p>
      <text:p text:style-name="P20">Si rende noto all'interessato che ha il diritto di proporre reclamo ad una autorità di controllo (in particolar modo all'Autorità Garante per la protezione dei dati personali) ai sensi dell’art 13.2.d del Regolamento 679/2016/UE.</text:p>
      <text:p text:style-name="P20">Il Data Protection Officer/Responsabile della Protezione dei dati individuato dall'ente è il seguente soggetto: LTA S.rl P.I. 14243311009 Vicolo delle Palle,25 00186 Roma Nominativo DPO Incaricato Luigi Recupero.</text:p>
      <text:p text:style-name="P13"><text:span text:style-name="T15">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text:span text:style-name="T27">www.comune.concesio.brescia.it</text:span></text:a></text:p>
      <text:p text:style-name="P13"><text:span text:style-name="T27"/></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span text:style-name="T24"/></text:p>
      <text:p text:style-name="P13"><text:tab/><text:tab/><text:tab/><text:tab/><text:tab/><text:tab/><text:tab/>FIRMA PER ESTESO</text:p>
      <text:p text:style-name="P12"/>
      <text:p text:style-name="P15"><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ans-serif"/>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25:14.19</meta:creation-date>
    <dc:date>2019-06-11T12:41:07.20</dc:date>
    <meta:editing-duration>PT3M5S</meta:editing-duration>
    <meta:editing-cycles>3</meta:editing-cycles>
    <meta:generator>OpenOffice/4.1.1$Win32 OpenOffice.org_project/411m6$Build-9775</meta:generator>
    <meta:document-statistic meta:table-count="0" meta:image-count="0" meta:object-count="0" meta:page-count="3" meta:paragraph-count="47" meta:word-count="583" meta:character-count="4512"/>
  </office:meta>
</office:document-meta>
</file>