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TimesNewRoman" svg:font-family="TimesNewRoman" style:font-family-generic="roman"/>
    <style:font-face style:name="ArialNarrow" svg:font-family="ArialNarrow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size-complex="44pt"/>
    </style:style>
    <style:style style:name="P2" style:family="paragraph" style:parent-style-name="Standard">
      <style:text-properties style:font-name="Arial" fo:font-size="10.5pt" style:font-size-asian="10.5pt" style:font-name-complex="Arial Narrow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language-asian="it" style:country-asian="IT" style:font-weight-asian="normal" style:font-name-complex="ArialNarrow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style:font-size-asian="11pt" style:font-name-complex="Arial Narrow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11.933cm" fo:margin-right="0cm" fo:text-align="end" style:justify-single-word="false" fo:text-indent="0cm" style:auto-text-indent="false"/>
      <style:text-properties style:font-name="Arial" fo:font-size="11pt" style:font-size-asian="11pt" style:font-name-complex="Arial Narrow" style:font-size-complex="11pt"/>
    </style:style>
    <style:style style:name="P8" style:family="paragraph" style:parent-style-name="Standard">
      <style:paragraph-properties fo:margin-left="0cm" fo:margin-right="0.746cm" fo:text-indent="0cm" style:auto-text-indent="false"/>
      <style:text-properties style:font-name="Arial" fo:font-size="10.5pt" style:font-size-asian="10.5pt" style:font-name-complex="Arial Narrow" style:font-size-complex="10.5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line-height="150%"/>
      <style:text-properties style:font-name="Arial" fo:font-size="10.5pt" style:font-size-asian="10.5pt" style:font-name-complex="Arial Narrow" style:font-size-complex="10.5pt"/>
    </style:style>
    <style:style style:name="P11" style:family="paragraph" style:parent-style-name="Text_20_body"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margin-left="10.753cm" fo:margin-right="0cm" fo:text-align="end" style:justify-single-word="false" fo:text-indent="0cm" style:auto-text-indent="false" style:page-number="auto"/>
      <style:text-properties style:font-name="Arial" fo:font-size="11pt" style:font-size-asian="11pt" style:font-name-complex="Arial Narrow" style:font-size-complex="11pt"/>
    </style:style>
    <style:style style:name="P13" style:family="paragraph" style:parent-style-name="Standard">
      <style:paragraph-properties fo:margin-left="10.753cm" fo:margin-right="0cm" fo:text-align="end" style:justify-single-word="false" fo:text-indent="0cm" style:auto-text-indent="false"/>
      <style:text-properties style:font-name="Arial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Arial Narrow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style:font-size-asian="10.5pt" style:language-asian="it" style:country-asian="IT" style:font-name-complex="TimesNewRoman" style:font-size-complex="10.5pt"/>
    </style:style>
    <style:style style:name="P19" style:family="paragraph" style:parent-style-name="Standard">
      <style:paragraph-properties fo:margin-left="9.155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margin-left="9.155cm" fo:margin-right="0cm" fo:margin-top="0cm" fo:margin-bottom="0.212cm" fo:text-align="start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-0.026cm" fo:line-height="200%" fo:text-align="justify" style:justify-single-word="false" fo:text-indent="0cm" style:auto-text-indent="false"/>
      <style:text-properties style:font-name="Arial" fo:font-size="10.5pt" fo:background-color="transparent" style:font-size-asian="10.5pt" style:font-name-complex="Arial Narrow" style:font-size-complex="10.5pt"/>
    </style:style>
    <style:style style:name="P22" style:family="paragraph" style:parent-style-name="Standard" style:master-page-name="">
      <style:paragraph-properties fo:margin-left="0cm" fo:margin-right="-0.026cm" fo:line-height="200%" fo:text-align="justify" style:justify-single-word="false" fo:text-indent="0cm" style:auto-text-indent="false" style:page-number="auto"/>
      <style:text-properties style:font-name="Arial" fo:font-size="10.5pt" fo:background-color="transparent" style:font-size-asian="10.5pt" style:font-name-complex="Arial Narrow" style:font-size-complex="10.5pt"/>
    </style:style>
    <style:style style:name="P23" style:family="paragraph" style:parent-style-name="Standard" style:master-page-name="">
      <style:paragraph-properties fo:margin-left="0cm" fo:margin-right="-0.026cm" fo:line-height="200%" fo:text-align="justify" style:justify-single-word="false" fo:text-indent="0cm" style:auto-text-indent="false" style:page-number="auto"/>
      <style:text-properties style:font-name="Arial" fo:font-size="10.5pt" style:font-size-asian="10.5pt" style:font-name-complex="Arial Narrow" style:font-size-complex="10.5pt"/>
    </style:style>
    <style:style style:name="P24" style:family="paragraph" style:parent-style-name="Standard">
      <style:paragraph-properties fo:margin-top="0cm" fo:margin-bottom="0.212cm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Standard" style:list-style-name="L4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10.5pt" fo:font-weight="normal" style:font-size-asian="10.5pt" style:font-weight-asian="normal" style:font-name-complex="Arial Narrow" style:font-size-complex="10.5pt" style:font-weight-complex="normal"/>
    </style:style>
    <style:style style:name="P26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10.5pt" fo:font-weight="bold" style:font-size-asian="10.5pt" style:font-weight-asian="bold" style:font-name-complex="Arial Narrow" style:font-size-complex="10.5pt" style:font-weight-complex="bold"/>
    </style:style>
    <style:style style:name="P27" style:family="paragraph" style:parent-style-name="Standard">
      <style:paragraph-properties fo:margin-left="9.366cm" fo:margin-right="0cm" fo:margin-top="0cm" fo:margin-bottom="0.212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10.5pt" style:font-size-asian="10.5pt" style:font-size-complex="10.5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Text_20_body">
      <style:text-properties style:font-name="Arial1" fo:font-size="11pt"/>
    </style:style>
    <style:style style:name="P30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Text_20_body" style:list-style-name="L2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Text_20_body" style:list-style-name="L3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Text_20_body" style:list-style-name="L3">
      <style:paragraph-properties fo:margin-top="0cm" fo:margin-bottom="0.212cm" fo:line-height="150%"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ext_20_body">
      <style:paragraph-properties fo:margin-top="0cm" fo:margin-bottom="0.212cm" fo:text-align="justify" style:justify-single-word="false"/>
      <style:text-properties style:font-size-complex="44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language-asian="it" style:country-asian="IT" style:font-weight-asian="bold" style:font-name-complex="ArialNarrow" style:font-size-complex="10pt" style:font-weight-complex="bold"/>
    </style:style>
    <style:style style:name="P36" style:family="paragraph" style:parent-style-name="Text_20_body">
      <style:paragraph-properties fo:margin-left="10.753cm" fo:margin-right="0cm" fo:text-align="end" style:justify-single-word="false" fo:text-indent="0cm" style:auto-text-indent="false"/>
      <style:text-properties style:font-name="Arial1" fo:font-size="11pt" fo:font-style="normal" fo:font-weight="bol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 Narrow" style:font-weight-complex="bold"/>
    </style:style>
    <style:style style:name="T3" style:family="text">
      <style:text-properties fo:font-weight="bold" style:font-size-asian="11pt" style:font-weight-asian="bold" style:font-size-complex="11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 Narrow" style:font-weight-complex="normal"/>
    </style:style>
    <style:style style:name="T6" style:family="text">
      <style:text-properties fo:font-weight="normal" style:font-size-asian="11pt" style:font-weight-asian="normal" style:font-size-complex="11pt" style:font-weight-complex="normal"/>
    </style:style>
    <style:style style:name="T7" style:family="text">
      <style:text-properties style:font-name-complex="Arial Narrow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name-complex="Arial Narrow" style:font-size-complex="11pt" style:font-weight-complex="bold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/>
      <text:p text:style-name="P19">SPETTABILE </text:p>
      <text:p text:style-name="P19">COMUNE DI CONCESIO</text:p>
      <text:p text:style-name="P19">UFFICIO SERVIZI SOCIALI</text:p>
      <text:p text:style-name="P19">PIAZZA PAOLO VI, 1</text:p>
      <text:p text:style-name="P20">25062 CONCESIO</text:p>
      <text:p text:style-name="P36"/>
      <text:p text:style-name="P29"><text:span text:style-name="T3">OGGETTO: </text:span><text:span text:style-name="T6">Richiesta di assegno nuclei familiari con almeno tre figli minori anno …..........</text:span></text:p>
      <text:p text:style-name="P11"/>
      <text:p text:style-name="P21">Il/la sottoscritto/a …................................................................................................ a nome e per conto di </text:p>
      <text:p text:style-name="P22">Sig./ Sig.ra …..............................................................................................................................................</text:p>
      <text:p text:style-name="P17">nato/a a ….............................................................. Prov. (........) <text:s/>il …........................................................</text:p>
      <text:p text:style-name="P17">Codice fiscale …..........................................................................................................................................</text:p>
      <text:p text:style-name="P23">residente a CONCESIO in ….............................................................................................. n.° …...............</text:p>
      <text:p text:style-name="P14"><text:span text:style-name="T7">Tel. <text:s/>................................................................................................................</text:span><text:span text:style-name="T8">….......................................</text:span></text:p>
      <text:p text:style-name="P15"><text:span text:style-name="T2">CHIEDE</text:span></text:p>
      <text:p text:style-name="P9"/>
      <text:p text:style-name="P9">la concessione dell’assegno per nucleo familiare con almeno 3 figli di età inferiore ai 18 anni, previsto dall’art. 65 della Legge n. 448/1998, così come modificato dall’art. 13 della Legge n. 97 del 06/08/2013.</text:p>
      <text:p text:style-name="P9">Comunica che:</text:p>
      <text:list xml:id="list31710153" text:style-name="L3">
        <text:list-item>
          <text:p text:style-name="P32">l'indicatore ISE è pari ad € …....................................... </text:p>
        </text:list-item>
        <text:list-item>
          <text:p text:style-name="P32">la SCALA DI EQUIVALENZA è pari a …................................... </text:p>
        </text:list-item>
        <text:list-item>
          <text:p text:style-name="P32"><text:span text:style-name="T4">l'indicatore ISEE è pari ad € ….....................................</text:span></text:p>
        </text:list-item>
        <text:list-item>
          <text:p text:style-name="P33">la DSU (Dichiarazione Sostitutiva Unica) è stata sottoscritta/rilasciata in data …...................................... con n. protocollo MITT/INPS ….....................................................</text:p>
        </text:list-item>
      </text:list>
      <text:p text:style-name="P9">A tal fine dichiara che il richiedente:</text:p>
      <text:p text:style-name="P9">□ è cittadino italiano;</text:p>
      <text:p text:style-name="P9">□ è cittadino comunitario;</text:p>
      <text:p text:style-name="P9">□ è cittadino extracomunitario in possesso di carta di soggiorno.</text:p>
      <text:p text:style-name="P9">□ si impegna a comunicare qualsiasi variazione che abbia rilievo rispetto alla richiesta.</text:p>
      <text:p text:style-name="P4"/>
      <text:list xml:id="list32217838" text:style-name="L2">
        <text:list-header>
          <text:p text:style-name="P31"><text:span text:style-name="T1"/></text:p>
        </text:list-header>
      </text:list>
      <text:p text:style-name="P9">Codice IBAN …...................................................................................................................</text:p>
      <text:p text:style-name="P24"><text:span text:style-name="T9"/></text:p>
      <text:p text:style-name="P24"><text:span text:style-name="T7">Concesio, lì ........................................</text:span></text:p>
      <text:p text:style-name="P18"><text:s/><text:tab/><text:tab/><text:tab/><text:tab/><text:tab/><text:tab/><text:tab/><text:tab/><text:tab/> <text:s text:c="6"/>In fede</text:p>
      <text:p text:style-name="P16"/>
      <text:p text:style-name="P27"><text:span text:style-name="T5">Firma …...............................................</text:span></text:p>
      <text:p text:style-name="P26">ALLEGATI:</text:p>
      <text:list xml:id="list31703628" text:style-name="L4">
        <text:list-item>
          <text:p text:style-name="P25">carta di soggiorno, se cittadino extracomunitario;</text:p>
        </text:list-item>
        <text:list-item>
          <text:p text:style-name="P25">fotocopia del documento di identità, in corso di validità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TimesNewRoman" svg:font-family="TimesNewRoman" style:font-family-generic="roman"/>
    <style:font-face style:name="ArialNarrow" svg:font-family="ArialNarrow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screen" style:family="paragraph" style:parent-style-name="Standard">
      <style:paragraph-properties fo:margin-top="0.494cm" fo:margin-bottom="0.494cm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note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luesquared_5f_filler_20_left" style:display-name="bluesquared_filler left" style:family="text" style:parent-style-name="Car._20_predefinito_20_paragrafo1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article_5f__5f_heading" style:display-name="article__heading" style:family="text" style:parent-style-name="Car._20_predefinito_20_paragrafo"/>
    <style:style style:name="navbar_5f__5f_node_5f__5f_label" style:display-name="navbar__node__label" style:family="text" style:parent-style-name="Car._20_predefinito_20_paragrafo"/>
    <style:style style:name="wide-button_5f__5f_label" style:display-name="wide-button__label" style:family="text" style:parent-style-name="Car._20_predefinito_20_paragrafo"/>
    <style:style style:name="icon" style:family="text" style:parent-style-name="Car._20_predefinito_20_paragrafo"/>
    <style:style style:name="glossary_5f__5f_term" style:display-name="glossary__term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aria.dordoni</meta:initial-creator>
    <meta:creation-date>2015-12-17T13:15:00</meta:creation-date>
    <dc:date>2018-11-16T12:14:53.61</dc:date>
    <meta:print-date>2018-09-18T17:08:04.94</meta:print-date>
    <meta:editing-cycles>78</meta:editing-cycles>
    <meta:editing-duration>PT6H13M16S</meta:editing-duration>
    <meta:generator>OpenOffice.org/3.3$Win32 OpenOffice.org_project/330m20$Build-9567</meta:generator>
    <meta:document-statistic meta:table-count="0" meta:image-count="0" meta:object-count="0" meta:page-count="1" meta:paragraph-count="31" meta:word-count="217" meta:character-count="2341"/>
  </office:meta>
</office:document-meta>
</file>