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TimesNewRoman" svg:font-family="TimesNewRoman" style:font-family-generic="roman"/>
    <style:font-face style:name="ArialNarrow" svg:font-family="ArialNarrow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Text_20_body">
      <style:text-properties style:font-name="Arial1" fo:font-size="11pt" fo:font-weight="bold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name-complex="Arial Narrow" style:font-size-complex="10.5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style:font-size-asian="10.5pt" style:language-asian="it" style:country-asian="IT" style:font-name-complex="TimesNewRoman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left="9.155cm" fo:margin-right="0cm" fo:margin-top="0cm" fo:margin-bottom="0.212cm" fo:text-align="start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9" style:family="paragraph" style:parent-style-name="Standard">
      <style:paragraph-properties fo:margin-left="9.155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10" style:family="paragraph" style:parent-style-name="Standard" style:master-page-name="">
      <style:paragraph-properties fo:margin-left="0cm" fo:margin-right="-0.026cm" fo:line-height="200%" fo:text-align="justify" style:justify-single-word="false" fo:text-indent="0cm" style:auto-text-indent="false" style:page-number="auto"/>
      <style:text-properties style:font-name="Arial" fo:font-size="10.5pt" fo:background-color="transparent" style:font-size-asian="10.5pt" style:font-name-complex="Arial Narrow" style:font-size-complex="10.5pt"/>
    </style:style>
    <style:style style:name="P11" style:family="paragraph" style:parent-style-name="Standard" style:master-page-name="">
      <style:paragraph-properties fo:margin-left="0cm" fo:margin-right="-0.026cm" fo:line-height="200%" fo:text-align="justify" style:justify-single-word="false" fo:text-indent="0cm" style:auto-text-indent="false" style:page-number="auto"/>
      <style:text-properties style:font-name="Arial" fo:font-size="10.5pt" style:font-size-asian="10.5pt" style:font-name-complex="Arial Narrow" style:font-size-complex="10.5pt"/>
    </style:style>
    <style:style style:name="P12" style:family="paragraph" style:parent-style-name="Standard">
      <style:paragraph-properties fo:margin-left="0cm" fo:margin-right="-0.026cm" fo:line-height="200%" fo:text-align="justify" style:justify-single-word="false" fo:text-indent="0cm" style:auto-text-indent="false"/>
      <style:text-properties style:font-name="Arial" fo:font-size="10.5pt" fo:background-color="transparent" style:font-size-asian="10.5pt" style:font-name-complex="Arial Narrow" style:font-size-complex="10.5pt"/>
    </style:style>
    <style:style style:name="P13" style:family="paragraph" style:parent-style-name="Standard">
      <style:paragraph-properties fo:margin-top="0cm" fo:margin-bottom="0.212cm"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left="9.366cm" fo:margin-right="0cm" fo:margin-top="0cm" fo:margin-bottom="0.212cm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Arial" fo:font-size="10.5pt" fo:font-weight="bold" style:font-size-asian="10.5pt" style:font-weight-asian="bold" style:font-name-complex="Arial Narrow" style:font-size-complex="10.5pt" style:font-weight-complex="bold"/>
    </style:style>
    <style:style style:name="P16" style:family="paragraph" style:parent-style-name="Standard" style:list-style-name="L3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Arial" fo:font-size="10.5pt" fo:font-weight="normal" style:font-size-asian="10.5pt" style:font-weight-asian="normal" style:font-name-complex="Arial Narrow" style:font-size-complex="10.5pt" style:font-weight-complex="normal"/>
    </style:style>
    <style:style style:name="P17" style:family="paragraph" style:parent-style-name="Text_20_body" style:master-page-name="Standard">
      <style:paragraph-properties fo:text-align="end" style:justify-single-word="false" style:page-number="auto"/>
      <style:text-properties style:font-name="Arial" fo:font-size="11pt" fo:font-style="italic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Text_20_body" style:list-style-name="L1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Text_20_body" style:list-style-name="L1">
      <style:paragraph-properties fo:margin-top="0cm" fo:margin-bottom="0.212cm" fo:line-height="150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 Narrow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name-complex="Arial Narrow" style:font-size-complex="11pt" style:font-weight-complex="bold"/>
    </style:style>
    <style:style style:name="T6" style:family="text">
      <style:text-properties style:font-name-complex="Arial Narrow"/>
    </style:style>
    <text:list-style style:name="L1">
      <text:list-level-style-bullet text:level="1" text:style-name="Bullet_20_Symbols" text:bullet-char="•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>SPETTABILE </text:p>
      <text:p text:style-name="P9">COMUNE DI CONCESIO</text:p>
      <text:p text:style-name="P9">UFFICIO SERVIZI SOCIALI</text:p>
      <text:p text:style-name="P9">PIAZZA PAOLO VI, 1</text:p>
      <text:p text:style-name="P8">25062 CONCESIO</text:p>
      <text:p text:style-name="P2"/>
      <text:p text:style-name="P2">OGGETTO: <text:span text:style-name="T1">Richiesta di assegno di maternità anno ….............</text:span></text:p>
      <text:p text:style-name="P10"/>
      <text:p text:style-name="P12">Il/la sottoscritto/a …................................................................................................ a nome e per conto di </text:p>
      <text:p text:style-name="P10">Sig./ Sig.ra …..............................................................................................................................................</text:p>
      <text:p text:style-name="P3">nato/a a ….............................................................. Prov. (........) <text:s/>il …........................................................</text:p>
      <text:p text:style-name="P3">Codice fiscale …..........................................................................................................................................</text:p>
      <text:p text:style-name="P11">residente a CONCESIO in ….............................................................................................. n.° …...............</text:p>
      <text:p text:style-name="P4"><text:span text:style-name="T6">Tel. <text:s/>................................................................................................................</text:span><text:span text:style-name="T3">….......................................</text:span></text:p>
      <text:p text:style-name="P7"><text:span text:style-name="T6"/></text:p>
      <text:p text:style-name="P7"><text:span text:style-name="T6">CHIEDE</text:span></text:p>
      <text:p text:style-name="P7"><text:span text:style-name="T6"/></text:p>
      <text:p text:style-name="P1">la concessione dell’assegno di maternità, previsto dall’art. 66 della Legge n. 448/1998.</text:p>
      <text:p text:style-name="P1">Comunica che:</text:p>
      <text:list xml:id="list31710153" text:style-name="L1">
        <text:list-item>
          <text:p text:style-name="P19">l'indicatore ISE è pari ad € …....................................... </text:p>
        </text:list-item>
        <text:list-item>
          <text:p text:style-name="P19">la SCALA DI EQUIVALENZA è pari a …................................... </text:p>
        </text:list-item>
        <text:list-item>
          <text:p text:style-name="P19"><text:span text:style-name="T1">l'indicatore ISEE è pari ad € ….....................................</text:span></text:p>
        </text:list-item>
        <text:list-item>
          <text:p text:style-name="P20">la DSU (Dichiarazione Sostitutiva Unica) è stata sottoscritta/rilasciata in data …...................................... con n. protocollo MITT/INPS ….....................................................</text:p>
        </text:list-item>
      </text:list>
      <text:p text:style-name="P1">A tal fine dichiara che il richiedente:</text:p>
      <text:p text:style-name="P1">□ è cittadino italiano;</text:p>
      <text:p text:style-name="P1">□ è cittadino comunitario;</text:p>
      <text:p text:style-name="P1">□ è cittadino extracomunitario in possesso di carta di soggiorno.</text:p>
      <text:p text:style-name="P1">□ non è beneficiario di trattamenti previdenziali di maternità a carico dell’INPS o di altro Ente previdenziale per lo stesso evento;</text:p>
      <text:p text:style-name="P1">□ <text:s/>ha percepito l’importo di € …................................ ai sensi dell’art. 49, comma 8 della Legge 23/12/1999 n. 488 (in alternativa per quest’ultimo punto si può presentare apposita dichiarazione dell’Ente o datore di lavoro tenuto a corrispondere il trattamento previdenziale o economico di maternità).</text:p>
      <text:p text:style-name="P1"/>
      <text:p text:style-name="P1">Codice IBAN …...................................................................................................................</text:p>
      <text:p text:style-name="P13"><text:span text:style-name="T5"/></text:p>
      <text:p text:style-name="P13"><text:span text:style-name="T6">Concesio, lì ........................................</text:span></text:p>
      <text:p text:style-name="P6"><text:s/><text:tab/><text:tab/><text:tab/><text:tab/><text:tab/><text:tab/><text:tab/><text:tab/><text:tab/> <text:s text:c="6"/>In fede</text:p>
      <text:p text:style-name="P5"/>
      <text:p text:style-name="P14"><text:span text:style-name="T2">Firma …...............................................</text:span></text:p>
      <text:p text:style-name="P15">ALLEGATI:</text:p>
      <text:list xml:id="list31703628" text:style-name="L3">
        <text:list-item>
          <text:p text:style-name="P16">carta di soggiorno, se cittadino extracomunitario;</text:p>
        </text:list-item>
        <text:list-item>
          <text:p text:style-name="P16">fotocopia del documento di identità, in corso di validità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TimesNewRoman" svg:font-family="TimesNewRoman" style:font-family-generic="roman"/>
    <style:font-face style:name="ArialNarrow" svg:font-family="ArialNarrow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screen" style:family="paragraph" style:parent-style-name="Standard">
      <style:paragraph-properties fo:margin-top="0.494cm" fo:margin-bottom="0.494cm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note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bluesquared_5f_filler_20_left" style:display-name="bluesquared_filler left" style:family="text" style:parent-style-name="Car._20_predefinito_20_paragrafo1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Titolo_20_5_20_Carattere" style:display-name="Titolo 5 Carattere" style:family="text" style:parent-style-name="Car._20_predefinito_20_paragraf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olo_20_1_20_Carattere" style:display-name="Titolo 1 Carattere" style:family="text" style:parent-style-name="Car._20_predefinito_20_paragraf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article_5f__5f_heading" style:display-name="article__heading" style:family="text" style:parent-style-name="Car._20_predefinito_20_paragrafo"/>
    <style:style style:name="navbar_5f__5f_node_5f__5f_label" style:display-name="navbar__node__label" style:family="text" style:parent-style-name="Car._20_predefinito_20_paragrafo"/>
    <style:style style:name="wide-button_5f__5f_label" style:display-name="wide-button__label" style:family="text" style:parent-style-name="Car._20_predefinito_20_paragrafo"/>
    <style:style style:name="icon" style:family="text" style:parent-style-name="Car._20_predefinito_20_paragrafo"/>
    <style:style style:name="glossary_5f__5f_term" style:display-name="glossary__term" style:family="text" style:parent-style-name="Car._20_predefinito_20_paragrafo"/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maria.dordoni</meta:initial-creator>
    <meta:creation-date>2015-12-17T13:15:00</meta:creation-date>
    <dc:date>2018-11-16T12:10:47.31</dc:date>
    <meta:print-date>2018-09-18T17:08:04.94</meta:print-date>
    <meta:editing-cycles>81</meta:editing-cycles>
    <meta:editing-duration>PT6H25M45S</meta:editing-duration>
    <meta:generator>OpenOffice.org/3.3$Win32 OpenOffice.org_project/330m20$Build-9567</meta:generator>
    <meta:document-statistic meta:table-count="0" meta:image-count="0" meta:object-count="0" meta:page-count="1" meta:paragraph-count="32" meta:word-count="242" meta:character-count="2546"/>
  </office:meta>
</office:document-meta>
</file>