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Verdana1" svg:font-family="Verdana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71cm" fo:margin-left="0.018cm" table:align="left" style:writing-mode="lr-tb"/>
    </style:style>
    <style:style style:name="Tabella1.A" style:family="table-column">
      <style:table-column-properties style:column-width="1.296cm"/>
    </style:style>
    <style:style style:name="Tabella1.B" style:family="table-column">
      <style:table-column-properties style:column-width="2.858cm"/>
    </style:style>
    <style:style style:name="Tabella1.C" style:family="table-column">
      <style:table-column-properties style:column-width="4.921cm"/>
    </style:style>
    <style:style style:name="Tabella1.D" style:family="table-column">
      <style:table-column-properties style:column-width="1.72cm"/>
    </style:style>
    <style:style style:name="Tabella1.E" style:family="table-column">
      <style:table-column-properties style:column-width="2.064cm"/>
    </style:style>
    <style:style style:name="Tabella1.F" style:family="table-column">
      <style:table-column-properties style:column-width="4.51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margin-left="0.423cm" fo:margin-right="0.423cm" fo:text-align="justify" style:justify-single-word="false" fo:text-indent="-0.212cm" style:auto-text-indent="false" fo:padding-left="0.141cm" fo:padding-right="0.141cm" fo:padding-top="0.035cm" fo:padding-bottom="0.035cm" fo:border="0.018cm solid #000000"/>
      <style:text-properties fo:font-variant="small-caps" style:font-name="Tahoma" fo:font-size="14pt" fo:font-weight="bold" style:font-size-asian="14pt" style:font-weight-asian="bold" style:font-name-complex="Tahoma" style:font-weight-complex="bold"/>
    </style:style>
    <style:style style:name="P10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Tahoma" style:font-name-complex="Tahoma"/>
    </style:style>
    <style:style style:name="P1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14" style:family="paragraph" style:parent-style-name="Text_20_body">
      <style:paragraph-properties fo:line-height="100%"/>
      <style:text-properties style:font-name="Arial" fo:font-size="10pt" style:font-size-asian="10pt" style:font-name-complex="Tahoma" style:font-size-complex="10pt"/>
    </style:style>
    <style:style style:name="P15" style:family="paragraph" style:parent-style-name="Text_20_body">
      <style:paragraph-properties fo:line-height="100%"/>
      <style:text-properties style:font-name="Arial" fo:font-size="8pt" style:font-size-asian="8pt" style:font-name-complex="Tahoma" style:font-size-complex="8pt"/>
    </style:style>
    <style:style style:name="P16" style:family="paragraph" style:parent-style-name="Text_20_body">
      <style:paragraph-properties fo:margin-left="0.635cm" fo:margin-right="0cm" fo:text-indent="0cm" style:auto-text-indent="false"/>
      <style:text-properties style:font-name="Arial" fo:font-size="10pt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name="Arial" fo:font-size="10pt" style:font-size-asian="10pt" style:font-name-complex="Tahoma" style:font-size-complex="10pt"/>
    </style:style>
    <style:style style:name="P18" style:family="paragraph" style:parent-style-name="Text_20_body">
      <style:paragraph-properties fo:margin-left="0.635cm" fo:margin-right="0cm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left="4.995cm" fo:margin-right="0cm" fo:line-height="100%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21" style:family="paragraph" style:parent-style-name="Rientro_20_corpo_20_del_20_testo_20_2">
      <style:text-properties style:font-name="Arial1" fo:font-size="9pt" style:font-name-asian="Arial1" style:font-size-asian="9pt" style:font-name-complex="Arial1" style:font-size-complex="9pt"/>
    </style:style>
    <style:style style:name="P22" style:family="paragraph" style:parent-style-name="Rientro_20_corpo_20_del_20_testo_20_2">
      <style:text-properties style:font-name="Arial1" fo:font-size="9pt" style:font-size-asian="9pt" style:font-name-complex="Arial1" style:font-size-complex="9pt"/>
    </style:style>
    <style:style style:name="P23" style:family="paragraph" style:parent-style-name="Standard">
      <style:paragraph-properties fo:margin-left="0.212cm" fo:margin-right="0.423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variant="small-caps" style:font-name="Arial" fo:font-size="14pt" fo:font-weight="bold" style:font-size-asian="14pt" style:font-weight-asian="bold" style:font-name-complex="Tahom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 style:font-weight-complex="bold"/>
    </style:style>
    <style:style style:name="P26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28" style:family="paragraph" style:parent-style-name="Text_20_body">
      <style:paragraph-properties fo:margin-left="0.21cm" fo:margin-right="0.423cm" fo:margin-top="0.109cm" fo:margin-bottom="0.423cm" fo:line-height="200%" fo:text-align="justify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29" style:family="paragraph" style:parent-style-name="Text_20_body">
      <style:paragraph-properties fo:margin-top="0.109cm" fo:margin-bottom="0.109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Text_20_body">
      <style:paragraph-properties fo:margin-top="0.109cm" fo:margin-bottom="0.109cm" fo:text-align="start" style:justify-single-word="false"/>
    </style:style>
    <style:style style:name="P3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32" style:family="paragraph" style:parent-style-name="Text_20_body" style:list-style-name="L1" style:master-page-name="">
      <style:paragraph-properties fo:margin-left="0.63cm" fo:margin-right="0cm" fo:margin-top="0cm" fo:margin-bottom="0.212cm" fo:text-indent="0cm" style:auto-text-indent="false" style:page-number="auto"/>
      <style:text-properties style:font-name="Arial" fo:font-size="10pt" style:font-size-asian="10pt" style:font-name-complex="Tahoma" style:font-size-complex="10pt"/>
    </style:style>
    <style:style style:name="P33" style:family="paragraph" style:parent-style-name="Text_20_body" style:list-style-name="L1">
      <style:paragraph-properties fo:margin-left="0.63cm" fo:margin-right="0cm" fo:margin-top="0cm" fo:margin-bottom="0.212cm" fo:text-indent="0cm" style:auto-text-indent="false"/>
      <style:text-properties style:font-name="Arial" fo:font-size="10pt" style:font-size-asian="10pt" style:font-name-complex="Tahoma" style:font-size-complex="10pt"/>
    </style:style>
    <style:style style:name="P34" style:family="paragraph" style:parent-style-name="Text_20_body" style:list-style-name="L1">
      <style:paragraph-properties fo:margin-left="0.63cm" fo:margin-right="0cm" fo:margin-top="0cm" fo:margin-bottom="0.212cm" fo:text-indent="0cm" style:auto-text-indent="false"/>
      <style:text-properties style:font-name="Calibri" fo:font-size="11pt" style:font-size-asian="10pt" style:font-name-complex="Tahoma" style:font-size-complex="10pt"/>
    </style:style>
    <style:style style:name="P35" style:family="paragraph" style:parent-style-name="Text_20_body">
      <style:paragraph-properties fo:margin-left="0cm" fo:margin-right="0.423cm" fo:line-height="100%" fo:text-indent="0cm" style:auto-text-indent="false"/>
      <style:text-properties style:font-name="Arial" fo:font-size="10pt" style:font-size-asian="10pt" style:font-name-complex="Tahoma" style:font-size-complex="10pt"/>
    </style:style>
    <style:style style:name="P36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37" style:family="paragraph" style:parent-style-name="Standard" style:master-page-name="Standard">
      <style:paragraph-properties fo:margin-left="0.423cm" fo:margin-right="0.423cm" fo:text-align="justify" style:justify-single-word="false" fo:text-indent="-0.212cm" style:auto-text-indent="false" style:page-number="auto" fo:padding-left="0.141cm" fo:padding-right="0.141cm" fo:padding-top="0.035cm" fo:padding-bottom="0.035cm" fo:border="0.018cm solid #000000"/>
      <style:text-properties fo:font-variant="small-caps" style:font-name="Tahoma" fo:font-size="14pt" fo:font-weight="bold" style:font-size-asian="14pt" style:font-weight-asian="bold" style:font-name-complex="Tahoma" style:font-weight-complex="bold"/>
    </style:style>
    <style:style style:name="P38" style:family="paragraph" style:parent-style-name="Rientro_20_corpo_20_del_20_testo_20_2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3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ahoma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style:font-name-complex="Tahoma"/>
    </style:style>
    <style:style style:name="T11" style:family="text">
      <style:text-properties style:font-name-complex="Tahoma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14" style:family="text">
      <style:text-properties style:font-name="Arial1" style:font-name-asian="Arial1" style:font-name-complex="Arial1"/>
    </style:style>
    <style:style style:name="T15" style:family="text">
      <style:text-properties style:font-name="Verdana1" fo:font-size="7pt" style:font-size-asian="7pt" style:font-name-complex="Verdana1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name-asian="Arial1" style:font-size-asian="8pt" style:font-size-complex="8pt"/>
    </style:style>
    <style:style style:name="T18" style:family="text">
      <style:text-properties style:font-name-asian="Arial1"/>
    </style:style>
    <style:style style:name="T19" style:family="text">
      <style:text-properties style:font-name="Calibri" fo:font-size="11pt"/>
    </style:style>
    <style:style style:name="T20" style:family="text">
      <style:text-properties style:font-size-asian="10pt" style:font-name-complex="Tahoma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3">richiesta di riduzione tassa rifiuti T.A.R.I. per compostaggio</text:p>
      <text:p text:style-name="P9"/>
      <text:p text:style-name="P10"/>
      <text:p text:style-name="P10"/>
      <text:p text:style-name="P10"/>
      <text:p text:style-name="P11"/>
      <text:p text:style-name="P12"/>
      <text:p text:style-name="P12">Il sottoscritto <text:span text:style-name="T8"><text:s/></text:span>…....……………………………...……….................................................</text:p>
      <text:p text:style-name="P12">CODICE FISCALE …………………………………………………………………….</text:p>
      <text:p text:style-name="P20">nato a ………………………………………………………………………… <text:s text:c="3"/>il ……………………….. </text:p>
      <text:p text:style-name="P20">residente a ………………………………… <text:s text:c="5"/>via ………………………………………………………… </text:p>
      <text:p text:style-name="P20">tel. ……………………………………<text:tab/><text:tab/>email ….....................................................</text:p>
      <text:p text:style-name="P20"/>
      <text:p text:style-name="P20"><text:span text:style-name="T14">□ <text:s/></text:span><text:span text:style-name="T16">INTESTATARIO DELL'UTENZA <text:s/>TASSA RIFIUTI - TARI</text:span></text:p>
      <text:p text:style-name="P21">□ <text:s/><text:span text:style-name="T16">delegato dall'INTESTATARIO DELL'UTENZA <text:s/>TASSA RIFIUTI – TARI:</text:span></text:p>
      <text:p text:style-name="P22"><text:span text:style-name="T18"><text:s text:c="4"/></text:span><text:span text:style-name="T17">COGNOME.......................................................<text:tab/>NOME…....................</text:span><text:span text:style-name="T18">........................... <text:s text:c="2"/></text:span><text:span text:style-name="T17">COD.FISCALE</text:span><text:span text:style-name="T18"> …..............................................</text:span><text:span text:style-name="T3"><text:tab/><text:tab/><text:tab/><text:tab/><text:tab/></text:span></text:p>
      <text:p text:style-name="P38"/>
      <text:p text:style-name="P38">CHIEDE</text:p>
      <text:p text:style-name="P13"/>
      <text:p text:style-name="P13">come previsto dall’art. 13 del vigente Regolamento per la disciplina della Tassa Rifiuti approvato con Delibera C.C n.51 del 11.9.2020, <text:span text:style-name="T8">di usufruire della riduzione</text:span> del 15% della Tassa sui Rifiuti</text:p>
      <text:p text:style-name="P27"><text:s text:c="3"/>per l’abitazione sita in Concesio via ….....................................................................</text:p>
      <text:p text:style-name="P13"><text:s/>Identificativi catastali: Sez. _______ <text:s text:c="4"/>Foglio ______ <text:s text:c="4"/>Mapp. ______ <text:s text:c="4"/>Sub ______ </text:p>
      <text:p text:style-name="P13">in quanto ha avviato, in aree di propria pertinenza, il compostaggio aerobico individuale per i propri rifiuti organici da cucina, sfalci e potature da giardino, ai fini dell’utilizzo in sito del materiale prodotto. </text:p>
      <text:p text:style-name="P13"><text:s text:c="6"/></text:p>
      <text:p text:style-name="P19"><text:span text:style-name="T7"><text:tab/><text:tab/> </text:span><text:span text:style-name="T11">DICHIARA</text:span><text:span text:style-name="T10"> </text:span></text:p>
      <text:p text:style-name="P14"/>
      <text:p text:style-name="P18"><text:span text:style-name="T10">□</text:span><text:span text:style-name="T10"> </text:span><text:span text:style-name="T10">di aver </text:span><text:span text:style-name="T6">acquistato un</text:span><text:span text:style-name="T10"> <text:s/></text:span><text:span text:style-name="T6">composter</text:span><text:span text:style-name="T10"> in data …………….……</text:span></text:p>
      <text:p text:style-name="P18"><text:span text:style-name="T10">□ di </text:span><text:span text:style-name="T7">essere già in possesso di un composter </text:span></text:p>
      <text:p text:style-name="P17"/>
      <text:p text:style-name="P17">- di averlo dislocato presso l’abitazione suddetta</text:p>
      <text:p text:style-name="P17">- di utilizzarlo in modo continuativo per lo smaltimento dei rifiuti organici prodotti presso l’abitazione;</text:p>
      <text:p text:style-name="P16"><text:span text:style-name="T20">- di autorizzare il Comune</text:span><text:span text:style-name="T19"> a provvedere a verifiche, anche periodiche, al fine di accertare la reale pratica di compostaggio</text:span><text:span text:style-name="T20">;</text:span></text:p>
      <text:list xml:id="list5296670257396321032" text:style-name="L1">
        <text:list-header>
          <text:p text:style-name="P32">- di impegnarsi a comunicare tempestivamente all’Ufficio Tributi ogni variazione riguardante <text:s/>l’eliminazione o il mancato utilizzo del composter in oggetto;</text:p>
          <text:p text:style-name="P34"><text:soft-page-break/></text:p>
          <text:p text:style-name="P33"><text:span text:style-name="T19">- di essere consapevole delle sanzioni penali previste dall’art. 76 del D.p.r. 445/2000, nel caso di mendaci dichiarazioni, falsità negli atti, uso o esibizione di atti falsi, contenenti dati non più rispondenti a verità</text:span>.</text:p>
        </text:list-header>
      </text:list>
      <text:h text:style-name="P39" text:outline-level="1"/>
      <text:p text:style-name="P14"/>
      <text:p text:style-name="P14"/>
      <text:p text:style-name="P35"><text:tab/>Data …..................................<text:tab/><text:tab/> <text:s/><text:tab/><text:tab/><text:tab/><text:tab/> il dichiarante<text:tab/><text:tab/></text:p>
      <text:p text:style-name="P36"><text:span text:style-name="T13"><text:tab/><text:tab/><text:tab/><text:tab/><text:tab/><text:tab/><text:tab/><text:tab/> <text:s text:c="10"/>…..............................................<text:tab/></text:span></text:p>
      <text:p text:style-name="P14"><text:tab/><text:tab/><text:tab/><text:tab/><text:tab/><text:tab/><text:tab/></text:p>
      <text:p text:style-name="P14"/>
      <text:p text:style-name="P14"/>
      <text:p text:style-name="P15">ALLEGATO:</text:p>
      <text:p text:style-name="P24">- copia <text:span text:style-name="T5">scontrino fiscale</text:span><text:tab/><text:tab/> </text:p>
      <text:p text:style-name="P25"><text:s/></text:p>
      <text:p text:style-name="P25"/>
      <text:p text:style-name="P29"/>
      <text:p text:style-name="P29"/>
      <text:p text:style-name="P29"/>
      <text:p text:style-name="P29"/>
      <text:p text:style-name="P29">Informativa privacy ai sensi del Regolamento 679/2016/UE</text:p>
      <text:p text:style-name="P30"><text:span text:style-name="T4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15">www.comune.concesio.brescia.it</text:span></text:span></text:a><text:span text:style-name="T15">.</text:span> <text:span text:style-name="T4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6">DPO</text:p>
          </table:table-cell>
          <table:table-cell table:style-name="Tabella1.A1" office:value-type="string">
            <text:p text:style-name="P26">P.IVA</text:p>
          </table:table-cell>
          <table:table-cell table:style-name="Tabella1.A1" office:value-type="string">
            <text:p text:style-name="P26">Via/Piazza</text:p>
          </table:table-cell>
          <table:table-cell table:style-name="Tabella1.A1" office:value-type="string">
            <text:p text:style-name="P26">CAP</text:p>
          </table:table-cell>
          <table:table-cell table:style-name="Tabella1.A1" office:value-type="string">
            <text:p text:style-name="P26">Comune</text:p>
          </table:table-cell>
          <table:table-cell table:style-name="Tabella1.F1" office:value-type="string">
            <text:p text:style-name="P26">Nominativo del DPO</text:p>
          </table:table-cell>
        </table:table-row>
        <table:table-row table:style-name="Tabella1.1">
          <table:table-cell table:style-name="Tabella1.A2" office:value-type="string">
            <text:p text:style-name="P26">LTA Srl</text:p>
          </table:table-cell>
          <table:table-cell table:style-name="Tabella1.A2" office:value-type="string">
            <text:p text:style-name="P26">14243311009</text:p>
          </table:table-cell>
          <table:table-cell table:style-name="Tabella1.A2" office:value-type="string">
            <text:p text:style-name="P26">Via della Conciliazione, 10</text:p>
          </table:table-cell>
          <table:table-cell table:style-name="Tabella1.A2" office:value-type="string">
            <text:p text:style-name="P26">00193</text:p>
          </table:table-cell>
          <table:table-cell table:style-name="Tabella1.A2" office:value-type="string">
            <text:p text:style-name="P26">Roma</text:p>
          </table:table-cell>
          <table:table-cell table:style-name="Tabella1.F2" office:value-type="string">
            <text:p text:style-name="P26">Dott. LUIGI RECUPERO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Verdana1" svg:font-family="Verdana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2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1.044cm" fo:margin-left="1.242cm" fo:margin-right="1.0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048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– Telefono: 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– MAIL: tributi@comune.concesio.brescia.it</text:span></text:p>
        <text:p text:style-name="MP7"/>
        <text:p text:style-name="MP8">SETTORE FINANAZIARIO - SERVIZIO TRIBUTI</text:p>
        <text:p text:style-name="MP9">______________________________________________________________________________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2-26T12:41:54.17</meta:print-date>
    <dc:date>2021-01-12T12:20:07.22</dc:date>
    <meta:editing-duration>PT9H49M51S</meta:editing-duration>
    <meta:editing-cycles>41</meta:editing-cycles>
    <meta:generator>OpenOffice/4.1.1$Win32 OpenOffice.org_project/411m6$Build-9775</meta:generator>
    <meta:document-statistic meta:table-count="1" meta:image-count="1" meta:object-count="0" meta:page-count="2" meta:paragraph-count="51" meta:word-count="435" meta:character-count="3692"/>
  </office:meta>
</office:document-meta>
</file>