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8cm" fo:margin-left="-0.123cm" table:align="left" style:writing-mode="lr-tb"/>
    </style:style>
    <style:style style:name="Tabella1.A" style:family="table-column">
      <style:table-column-properties style:column-width="1.688cm"/>
    </style:style>
    <style:style style:name="Tabella1.B" style:family="table-column">
      <style:table-column-properties style:column-width="0.307cm"/>
    </style:style>
    <style:style style:name="Tabella1.C" style:family="table-column">
      <style:table-column-properties style:column-width="0.296cm"/>
    </style:style>
    <style:style style:name="Tabella1.D" style:family="table-column">
      <style:table-column-properties style:column-width="0.33cm"/>
    </style:style>
    <style:style style:name="Tabella1.E" style:family="table-column">
      <style:table-column-properties style:column-width="0.921cm"/>
    </style:style>
    <style:style style:name="Tabella1.F" style:family="table-column">
      <style:table-column-properties style:column-width="0.037cm"/>
    </style:style>
    <style:style style:name="Tabella1.G" style:family="table-column">
      <style:table-column-properties style:column-width="0.31cm"/>
    </style:style>
    <style:style style:name="Tabella1.H" style:family="table-column">
      <style:table-column-properties style:column-width="0.319cm"/>
    </style:style>
    <style:style style:name="Tabella1.I" style:family="table-column">
      <style:table-column-properties style:column-width="1.312cm"/>
    </style:style>
    <style:style style:name="Tabella1.J" style:family="table-column">
      <style:table-column-properties style:column-width="0.275cm"/>
    </style:style>
    <style:style style:name="Tabella1.K" style:family="table-column">
      <style:table-column-properties style:column-width="1.274cm"/>
    </style:style>
    <style:style style:name="Tabella1.L" style:family="table-column">
      <style:table-column-properties style:column-width="0.556cm"/>
    </style:style>
    <style:style style:name="Tabella1.M" style:family="table-column">
      <style:table-column-properties style:column-width="1.326cm"/>
    </style:style>
    <style:style style:name="Tabella1.N" style:family="table-column">
      <style:table-column-properties style:column-width="0.173cm"/>
    </style:style>
    <style:style style:name="Tabella1.O" style:family="table-column">
      <style:table-column-properties style:column-width="0.161cm"/>
    </style:style>
    <style:style style:name="Tabella1.P" style:family="table-column">
      <style:table-column-properties style:column-width="0.402cm"/>
    </style:style>
    <style:style style:name="Tabella1.Q" style:family="table-column">
      <style:table-column-properties style:column-width="0.279cm"/>
    </style:style>
    <style:style style:name="Tabella1.R" style:family="table-column">
      <style:table-column-properties style:column-width="0.288cm"/>
    </style:style>
    <style:style style:name="Tabella1.S" style:family="table-column">
      <style:table-column-properties style:column-width="0.122cm"/>
    </style:style>
    <style:style style:name="Tabella1.T" style:family="table-column">
      <style:table-column-properties style:column-width="0.164cm"/>
    </style:style>
    <style:style style:name="Tabella1.U" style:family="table-column">
      <style:table-column-properties style:column-width="0.333cm"/>
    </style:style>
    <style:style style:name="Tabella1.V" style:family="table-column">
      <style:table-column-properties style:column-width="0.984cm"/>
    </style:style>
    <style:style style:name="Tabella1.W" style:family="table-column">
      <style:table-column-properties style:column-width="0.272cm"/>
    </style:style>
    <style:style style:name="Tabella1.X" style:family="table-column">
      <style:table-column-properties style:column-width="0.332cm"/>
    </style:style>
    <style:style style:name="Tabella1.Y" style:family="table-column">
      <style:table-column-properties style:column-width="0.166cm"/>
    </style:style>
    <style:style style:name="Tabella1.Z" style:family="table-column">
      <style:table-column-properties style:column-width="1.118cm"/>
    </style:style>
    <style:style style:name="Tabella1.a" style:family="table-column">
      <style:table-column-properties style:column-width="0.335cm"/>
    </style:style>
    <style:style style:name="Tabella1.b" style:family="table-column">
      <style:table-column-properties style:column-width="0.942cm"/>
    </style:style>
    <style:style style:name="Tabella1.c" style:family="table-column">
      <style:table-column-properties style:column-width="0.605cm"/>
    </style:style>
    <style:style style:name="Tabella1.d" style:family="table-column">
      <style:table-column-properties style:column-width="1.499cm"/>
    </style:style>
    <style:style style:name="Tabella1.e" style:family="table-column">
      <style:table-column-properties style:column-width="0.111cm"/>
    </style:style>
    <style:style style:name="Tabella1.1" style:family="table-row">
      <style:table-row-properties style:row-height="0.7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row-height="0.3cm" style:keep-together="false" fo:keep-together="always"/>
    </style:style>
    <style:style style:name="Tabella1.H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3" style:family="table-row">
      <style:table-row-properties style:row-height="0.7cm" style:keep-together="true" fo:keep-together="auto"/>
    </style:style>
    <style:style style:name="Tabella1.e7" style:family="table-cell">
      <style:table-cell-properties fo:padding="0cm" fo:border="none"/>
    </style:style>
    <style:style style:name="Tabella1.8" style:family="table-row">
      <style:table-row-properties style:keep-together="true" fo:keep-together="auto"/>
    </style:style>
    <style:style style:name="Tabella1.O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11" style:family="table-row">
      <style:table-row-properties style:row-height="1.427cm" style:keep-together="false" fo:keep-together="always"/>
    </style:style>
    <style:style style:name="Tabella1.12" style:family="table-row">
      <style:table-row-properties style:keep-together="false" fo:keep-together="always"/>
    </style:style>
    <style:style style:name="Tabella1.14" style:family="table-row">
      <style:table-row-properties style:row-height="0.986cm" style:keep-together="false" fo:keep-together="always"/>
    </style:style>
    <style:style style:name="Tabella1.19" style:family="table-row">
      <style:table-row-properties style:row-height="0.293cm" style:keep-together="false" fo:keep-together="always"/>
    </style:style>
    <style:style style:name="Tabella1.23" style:family="table-row">
      <style:table-row-properties style:min-row-height="0.734cm" style:keep-together="false" fo:keep-together="always"/>
    </style:style>
    <style:style style:name="Tabella1.24" style:family="table-row">
      <style:table-row-properties style:min-row-height="2.997cm" style:keep-together="false" fo:keep-together="always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6pt" fo:letter-spacing="0.176cm" style:font-size-asian="6pt" style:font-name-complex="Arial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6pt" fo:letter-spacing="0.176cm" style:font-size-asian="6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6pt" fo:letter-spacing="0.176cm" style:font-size-asian="6pt" style:font-name-complex="Arial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6pt" fo:letter-spacing="0.176cm" fo:language="en" fo:country="GB" style:font-size-asian="6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6pt" fo:letter-spacing="0.176cm" fo:font-weight="bold" style:font-size-asian="6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6pt" fo:letter-spacing="0.106cm" style:font-size-asian="6pt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5pt" fo:letter-spacing="0.176cm" style:font-size-asian="5pt" style:font-name-complex="Arial" style:font-size-complex="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80" style:font-name="Arial" fo:font-size="11pt" fo:letter-spacing="0.035cm" fo:font-weight="bold" style:font-size-asian="11pt" style:font-weight-asian="bold" style:font-name-complex="Arial" style:font-weight-complex="bold"/>
    </style:style>
    <style:style style:name="P20" style:family="paragraph" style:parent-style-name="Standard">
      <style:text-properties style:font-name="Arial Black" fo:font-size="14pt" fo:letter-spacing="-0.007cm" style:font-size-asian="14pt" style:font-size-complex="14pt"/>
    </style:style>
    <style:style style:name="P21" style:family="paragraph" style:parent-style-name="Standard">
      <style:paragraph-properties fo:margin-top="0.106cm" fo:margin-bottom="0cm" fo:orphans="0" fo:widows="0" style:text-autospace="none" style:snap-to-layout-grid="false"/>
    </style:style>
    <style:style style:name="P22" style:family="paragraph" style:parent-style-name="Standard">
      <style:paragraph-properties fo:margin-top="0.106cm" fo:margin-bottom="0cm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top="0.106cm" fo:margin-bottom="0cm"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top="0.106cm" fo:margin-bottom="0cm"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top="0.106cm" fo:margin-bottom="0cm" fo:text-align="center" style:justify-single-word="false" fo:orphans="0" fo:widows="0" style:text-autospace="none" style:snap-to-layout-grid="false"/>
      <style:text-properties style:font-name="Arial" fo:font-size="10pt" fo:language="de" fo:country="DE" style:font-size-asian="10pt" style:font-name-complex="Arial"/>
    </style:style>
    <style:style style:name="P26" style:family="paragraph" style:parent-style-name="Standard">
      <style:paragraph-properties fo:margin-top="0.106cm" fo:margin-bottom="0cm" fo:orphans="0" fo:widows="0" style:text-autospace="none" style:snap-to-layout-grid="false"/>
      <style:text-properties style:font-name="Arial" fo:font-size="10pt" fo:language="de" fo:country="DE" style:font-size-asian="10pt" style:font-name-complex="Arial"/>
    </style:style>
    <style:style style:name="P27" style:family="paragraph" style:parent-style-name="Standard">
      <style:paragraph-properties fo:margin-top="0.106cm" fo:margin-bottom="0cm" fo:text-align="center" style:justify-single-word="false" fo:orphans="0" fo:widows="0" style:text-autospace="none" style:snap-to-layout-grid="false"/>
      <style:text-properties style:font-name="Arial" fo:font-size="10pt" fo:language="en" fo:country="GB" style:font-size-asian="10pt" style:font-name-complex="Arial"/>
    </style:style>
    <style:style style:name="P28" style:family="paragraph" style:parent-style-name="Standard">
      <style:paragraph-properties fo:margin-top="0.106cm" fo:margin-bottom="0cm" fo:orphans="0" fo:widows="0" style:text-autospace="none" style:snap-to-layout-grid="false"/>
      <style:text-properties style:font-name="Arial" fo:font-size="10pt" fo:language="en" fo:country="GB" style:font-size-asian="10pt" style:font-name-complex="Arial"/>
    </style:style>
    <style:style style:name="P29" style:family="paragraph" style:parent-style-name="Standard">
      <style:paragraph-properties fo:margin-top="0.106cm" fo:margin-bottom="0cm" fo:text-align="center" style:justify-single-word="false" fo:orphans="0" fo:widows="0" style:text-autospace="none" style:snap-to-layout-grid="false"/>
      <style:text-properties style:font-name="Arial" fo:font-size="6pt" fo:language="de" fo:country="DE" style:font-size-asian="6pt" style:font-name-complex="Arial"/>
    </style:style>
    <style:style style:name="P30" style:family="paragraph" style:parent-style-name="Standard">
      <style:paragraph-properties fo:margin-top="0.106cm" fo:margin-bottom="0cm" fo:text-align="center" style:justify-single-word="false" fo:orphans="0" fo:widows="0" style:text-autospace="none" style:snap-to-layout-grid="false"/>
      <style:text-properties fo:color="#000080" style:font-name="Arial" fo:font-size="10pt" fo:font-weight="bold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margin-top="0.106cm" fo:margin-bottom="0cm" fo:text-align="center" style:justify-single-word="false" fo:orphans="0" fo:widows="0" style:text-autospace="none" style:snap-to-layout-grid="false"/>
    </style:style>
    <style:style style:name="P32" style:family="paragraph" style:parent-style-name="Standard">
      <style:paragraph-properties fo:margin-left="11.613cm" fo:margin-right="0cm" fo:text-indent="0cm" style:auto-text-indent="false"/>
    </style:style>
    <style:style style:name="P33" style:family="paragraph" style:parent-style-name="Standard">
      <style:paragraph-properties fo:margin-left="-0.018cm" fo:margin-right="0.018cm" fo:margin-top="0.106cm" fo:margin-bottom="0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0.753cm" fo:margin-right="-0.953cm" fo:margin-top="0cm" fo:margin-bottom="0.212cm" fo:line-height="200%" fo:text-align="center" style:justify-single-word="false" fo:text-indent="0cm" style:auto-text-indent="false">
        <style:tab-stops>
          <style:tab-stop style:position="3.81cm" style:type="center"/>
          <style:tab-stop style:position="13.335cm" style:type="center"/>
        </style:tab-stops>
      </style:paragraph-properties>
      <style:text-properties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35" style:family="paragraph" style:parent-style-name="Heading_20_4" style:master-page-name="Standard">
      <style:paragraph-properties fo:margin-left="11.613cm" fo:margin-right="0cm" fo:text-indent="0cm" style:auto-text-indent="false" style:page-number="auto"/>
      <style:text-properties fo:font-size="11pt" style:text-underline-style="none" style:font-size-asian="11pt" style:font-size-complex="11pt"/>
    </style:style>
    <style:style style:name="P36" style:family="paragraph" style:parent-style-name="Footnote">
      <style:paragraph-properties fo:margin-top="0.106cm" fo:margin-bottom="0cm" fo:orphans="0" fo:widows="0" style:text-autospace="none" style:snap-to-layout-grid="false"/>
      <style:text-properties fo:text-transform="uppercase" fo:color="#000080" style:font-name="Arial" fo:font-weight="bold" style:font-weight-asian="bold" style:font-name-complex="Arial" style:font-size-complex="12pt" style:font-weight-complex="bold"/>
    </style:style>
    <style:style style:name="P37" style:family="paragraph" style:parent-style-name="Footnote">
      <style:paragraph-properties fo:margin-top="0.106cm" fo:margin-bottom="0cm" fo:text-align="center" style:justify-single-word="false" fo:orphans="0" fo:widows="0" style:text-autospace="none" style:snap-to-layout-grid="false"/>
      <style:text-properties fo:text-transform="uppercase" fo:color="#000080" style:font-name="Arial" fo:font-weight="bold" style:font-weight-asian="bold" style:font-name-complex="Arial" style:font-size-complex="12pt" style:font-weight-complex="bold"/>
    </style:style>
    <style:style style:name="P38" style:family="paragraph" style:parent-style-name="Footnote">
      <style:paragraph-properties fo:margin-top="0.106cm" fo:margin-bottom="0cm" fo:text-align="center" style:justify-single-word="false" fo:orphans="0" fo:widows="0" style:text-autospace="none" style:snap-to-layout-grid="false"/>
      <style:text-properties fo:color="#000080" style:font-name="Arial" fo:font-weight="bold" style:font-weight-asian="bold" style:font-name-complex="Arial" style:font-size-complex="12pt" style:font-weight-complex="bold"/>
    </style:style>
    <style:style style:name="P39" style:family="paragraph" style:parent-style-name="Footnote">
      <style:paragraph-properties fo:margin-top="0.106cm" fo:margin-bottom="0cm" fo:orphans="0" fo:widows="0" style:text-autospace="none" style:snap-to-layout-grid="false"/>
      <style:text-properties fo:color="#000080" style:font-name="Arial" fo:font-weight="bold" style:font-weight-asian="bold" style:font-name-complex="Arial" style:font-size-complex="12pt" style:font-weight-complex="bold"/>
    </style:style>
    <style:style style:name="P40" style:family="paragraph" style:parent-style-name="Footnote">
      <style:paragraph-properties fo:margin-top="0.106cm" fo:margin-bottom="0cm" fo:text-align="center" style:justify-single-word="false" fo:orphans="0" fo:widows="0" style:text-autospace="none" style:snap-to-layout-grid="false"/>
      <style:text-properties fo:color="#000080" style:font-name="Arial" style:font-name-complex="Arial" style:font-size-complex="12pt"/>
    </style:style>
    <style:style style:name="P41" style:family="paragraph" style:parent-style-name="Footnote">
      <style:paragraph-properties fo:margin-top="0.106cm" fo:margin-bottom="0cm" fo:text-align="center" style:justify-single-word="false" fo:orphans="0" fo:widows="0" style:text-autospace="none" style:snap-to-layout-grid="false"/>
      <style:text-properties fo:color="#000080" style:font-name="Arial" fo:language="de" fo:country="DE" fo:font-weight="bold" style:font-weight-asian="bold" style:font-name-complex="Arial" style:font-size-complex="12pt" style:font-weight-complex="bold"/>
    </style:style>
    <style:style style:name="P42" style:family="paragraph" style:parent-style-name="Footnote">
      <style:paragraph-properties fo:margin-top="0.106cm" fo:margin-bottom="0cm" fo:orphans="0" fo:widows="0" style:text-autospace="none" style:snap-to-layout-grid="false"/>
    </style:style>
    <style:style style:name="P43" style:family="paragraph" style:parent-style-name="Footnote">
      <style:paragraph-properties fo:margin-top="0.106cm" fo:margin-bottom="0cm" fo:orphans="0" fo:widows="0" style:text-autospace="none" style:snap-to-layout-grid="false"/>
      <style:text-properties style:font-name="Arial" style:font-name-complex="Arial" style:font-size-complex="12pt"/>
    </style:style>
    <style:style style:name="P44" style:family="paragraph" style:parent-style-name="Footnote">
      <style:paragraph-properties fo:margin-top="0.106cm" fo:margin-bottom="0cm" fo:text-align="center" style:justify-single-word="false" fo:orphans="0" fo:widows="0" style:text-autospace="none" style:snap-to-layout-grid="false"/>
    </style:style>
    <style:style style:name="P45" style:family="paragraph" style:parent-style-name="Heading_20_3">
      <style:paragraph-properties fo:margin-left="0cm" fo:margin-right="0cm" fo:margin-top="0.423cm" fo:margin-bottom="0.423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46" style:family="paragraph" style:parent-style-name="Heading_20_3">
      <style:paragraph-properties fo:margin-left="0cm" fo:margin-right="0cm" fo:text-indent="0cm" style:auto-text-indent="false" style:snap-to-layout-grid="false"/>
    </style:style>
    <style:style style:name="P47" style:family="paragraph" style:parent-style-name="Heading_20_3">
      <style:paragraph-properties fo:margin-left="0cm" fo:margin-right="0cm" fo:text-indent="0cm" style:auto-text-indent="false" style:snap-to-layout-grid="false"/>
      <style:text-properties fo:font-size="10pt" style:font-size-asian="10pt" style:font-name-complex="Arial"/>
    </style:style>
    <style:style style:name="P48" style:family="paragraph" style:parent-style-name="Header">
      <style:paragraph-properties fo:line-height="200%">
        <style:tab-stops>
          <style:tab-stop style:position="13.335cm" style:type="center"/>
        </style:tab-stops>
      </style:paragraph-properties>
    </style:style>
    <style:style style:name="P49" style:family="paragraph" style:parent-style-name="Header">
      <style:paragraph-properties fo:margin-top="0.212cm" fo:margin-bottom="0.212cm" fo:text-align="justify" style:justify-single-word="false" fo:orphans="0" fo:widows="0" style:text-autospace="none" style:snap-to-layout-grid="false">
        <style:tab-stops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0" style:family="paragraph" style:parent-style-name="Header">
      <style:paragraph-properties fo:margin-top="0.106cm" fo:margin-bottom="0cm" fo:line-height="200%" fo:text-align="justify" style:justify-single-word="false" fo:orphans="0" fo:widows="0" style:text-autospace="none" style:snap-to-layout-grid="false">
        <style:tab-stops/>
      </style:paragraph-properties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language="de" fo:country="DE" style:font-size-asian="10pt" style:font-name-complex="Arial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Arial" fo:font-size="6pt" fo:letter-spacing="0.176cm" style:font-size-asian="6pt" style:font-name-complex="Arial"/>
    </style:style>
    <style:style style:name="T7" style:family="text">
      <style:text-properties style:font-name="Arial" fo:font-size="6pt" fo:letter-spacing="0.176cm" fo:font-weight="bold" style:font-size-asian="6pt" style:font-weight-asian="bold" style:font-name-complex="Arial" style:font-weight-complex="bold"/>
    </style:style>
    <style:style style:name="T8" style:family="text">
      <style:text-properties style:font-name="Arial" fo:font-size="6pt" fo:letter-spacing="0.176cm" fo:language="de" fo:country="DE" style:font-size-asian="6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letter-spacing="0.176cm"/>
    </style:style>
    <style:style style:name="T12" style:family="text">
      <style:text-properties fo:text-transform="uppercase" fo:color="#000080" style:font-name="Arial" fo:font-weight="bold" style:font-weight-asian="bold" style:font-name-complex="Arial" style:font-size-complex="12pt" style:font-weight-complex="bold"/>
    </style:style>
    <style:style style:name="T13" style:family="text">
      <style:text-properties fo:font-size="6pt" fo:letter-spacing="0.176cm" style:font-size-asian="6pt"/>
    </style:style>
    <style:style style:name="T14" style:family="text">
      <style:text-properties fo:font-size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name-complex="Arial"/>
    </style:style>
    <style:style style:name="T17" style:family="text">
      <style:text-properties fo:font-size="10pt" fo:language="en" fo:country="GB" style:font-size-asian="10pt"/>
    </style:style>
    <style:style style:name="T18" style:family="text">
      <style:text-properties fo:font-size="10pt" style:text-underline-style="none" style:font-size-asian="10pt" style:font-size-complex="1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8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font-size-asian="10pt"/>
    </style:style>
    <style:style style:name="T23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159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4">Spett.le Ufficio Tecnico <draw:frame draw:style-name="fr1" draw:name="Cornice1" text:anchor-type="char" svg:x="-0.33cm" svg:y="-0.33cm" svg:width="8.257cm" svg:height="1.535cm" draw:z-index="1"><draw:text-box><text:p text:style-name="P20">Comunicazione Manutenzione Ordinaria</text:p></draw:text-box></draw:frame>Comune di Concesio</text:h>
      <text:p text:style-name="P32"><text:span text:style-name="T18"/></text:p>
      <text:p text:style-name="P32"><text:span text:style-name="T18"/></text:p>
      <text:p text:style-name="P32"><text:span text:style-name="T18"/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7" office:value-type="string">
            <text:p text:style-name="P21"><text:span text:style-name="T3">Il/La sottoscritto/a </text:span><text:span text:style-name="Footnote_20_Symbol"><text:span text:style-name="T3"><text:note text:id="ftn1" text:note-class="footnote"><text:note-citation>1</text:note-citation><text:note-body><text:p text:style-name="Footnote"><text:span text:style-name="T5"><text:s/>Indicare Cognome e Nome o denominazione Ente / Società. In caso di più proprietari allegare elenco separato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9" office:value-type="string">
            <text:p text:style-name="P36"><text:bookmark-start text:name="Richiedente_nome"/><text:text-input text:description="Richiedente_nome">     </text:text-input><text:bookmark-end text:name="Richiedente_no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5" office:value-type="string">
            <text:p text:style-name="P36"><text:bookmark-start text:name="richiedente_cognome"/><text:text-input text:description="richiedente_cognome">     </text:text-input><text:bookmark-end text:name="richiedente_cogno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" table:number-columns-spanned="9" office:value-type="string">
            <text:p text:style-name="P11">no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" table:number-columns-spanned="15" office:value-type="string">
            <text:p text:style-name="P11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2">Nato/a a</text:p>
          </table:table-cell>
          <table:covered-table-cell/>
          <table:table-cell table:style-name="Tabella1.H1" table:number-columns-spanned="13" office:value-type="string">
            <text:p text:style-name="P36"><text:bookmark-start text:name="richiedente_nascita"/><text:text-input text:description="richiedente_nascita">     </text:text-input><text:bookmark-end text:name="richiedente_nascit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23">pro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3" office:value-type="string">
            <text:p text:style-name="P37"><text:bookmark-start text:name="richiedente_prov_nas"/><text:text-input text:description="richiedente_prov_nas">  </text:text-input><text:bookmark-end text:name="richiedente_prov_nas"/></text:p>
          </table:table-cell>
          <table:covered-table-cell/>
          <table:covered-table-cell/>
          <table:table-cell table:style-name="Tabella1.A1" table:number-columns-spanned="2" office:value-type="string">
            <text:p text:style-name="P23">il</text:p>
          </table:table-cell>
          <table:covered-table-cell/>
          <table:table-cell table:style-name="Tabella1.H1" table:number-columns-spanned="5" office:value-type="string">
            <text:p text:style-name="P38"><text:bookmark-start text:name="richiedente_data_nas"/><text:text-input text:description="richiedente_data_nas">     </text:text-input><text:bookmark-end text:name="richiedente_data_nas"/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1"><text:span text:style-name="T3">In qualità di </text:span><text:span text:style-name="Footnote_20_Symbol"><text:span text:style-name="T3"><text:note text:id="ftn2" text:note-class="footnote"><text:note-citation>2</text:note-citation><text:note-body><text:p text:style-name="Footnote"><text:span text:style-name="T5"><text:s/>Proprietario, Concessionario, Affittuario ecc.</text:span></text:p></text:note-body></text:note></text:span></text:span></text:p>
          </table:table-cell>
          <table:covered-table-cell/>
          <table:covered-table-cell/>
          <table:covered-table-cell/>
          <table:table-cell table:style-name="Tabella1.H1" table:number-columns-spanned="27" office:value-type="string">
            <text:p text:style-name="P42"><text:bookmark-start text:name="richiedente_qualific"/><text:span text:style-name="T12"><text:drop-down text:name="richiedente_qualific"><text:label text:current-selected="true" text:value="                                  "/><text:label text:value="PROPRIETARIO"/><text:label text:value="CONCESSIONARIO"/><text:label text:value="AFFITTUARIO"/><text:label text:value="ALTRO: SPECIFICARE"/>                                  </text:drop-down></text:span><text:bookmark-end text:name="richiedente_qualific"/><text:span text:style-name="T12"> </text:span><text:bookmark-start text:name="richiedente_specific"/><text:span text:style-name="T12"><text:text-input text:description="richiedente_specific">     </text:text-input></text:span><text:bookmark-end text:name="richiedente_specific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43">residente in</text:p>
          </table:table-cell>
          <table:covered-table-cell/>
          <table:covered-table-cell/>
          <table:table-cell table:style-name="Tabella1.H1" table:number-columns-spanned="9" office:value-type="string">
            <text:p text:style-name="P36"><text:text-input text:description="RICHIEDENTEviapiazza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2" office:value-type="string">
            <text:p text:style-name="P37"><text:text-input text:description="RICHIEDENTEcivico">   </text:text-input></text:p>
          </table:table-cell>
          <table:covered-table-cell/>
          <table:table-cell table:style-name="Tabella1.H1" table:number-columns-spanned="5" office:value-type="string">
            <text:p text:style-name="P37"><text:text-input text:description="">   </text:text-input></text:p>
          </table:table-cell>
          <table:covered-table-cell/>
          <table:covered-table-cell/>
          <table:covered-table-cell/>
          <table:covered-table-cell/>
          <table:table-cell table:style-name="Tabella1.H1" table:number-columns-spanned="6" office:value-type="string">
            <text:p text:style-name="P37"><text:text-input text:description="RICHIEDENTEcap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5" office:value-type="string">
            <text:p text:style-name="P44"><text:span text:style-name="T12"><text:text-input text:description="RICHIEDENTEcomreside">     </text:text-input></text:span><text:span text:style-name="T12"> <text:s/></text:span><text:span text:style-name="T12"><text:text-input text:description="RICHIEDENTEprovresid">  </text:text-input></text:span></text:p>
          </table:table-cell>
          <table:covered-table-cell/>
          <table:covered-table-cell/>
          <table:covered-table-cell/>
          <table:covered-table-cell/>
          <table:table-cell table:style-name="Tabella1.e7" office:value-type="string">
            <text:p text:style-name="P17"/>
          </table:table-cell>
        </table:table-row>
        <table:table-row table:style-name="Tabella1.8">
          <table:table-cell table:style-name="Tabella1.A1" table:number-columns-spanned="3" office:value-type="string">
            <text:p text:style-name="P12"/>
          </table:table-cell>
          <table:covered-table-cell/>
          <table:covered-table-cell/>
          <table:table-cell table:style-name="Tabella1.A1" table:number-columns-spanned="9" office:value-type="string">
            <text:p text:style-name="P12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2">n°</text:p>
          </table:table-cell>
          <table:covered-table-cell/>
          <table:table-cell table:style-name="Tabella1.O8" table:number-columns-spanned="5" office:value-type="string">
            <text:p text:style-name="P18">Int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14">C.A.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12">Comune <text:s/>(prov)</text:p>
          </table:table-cell>
          <table:covered-table-cell/>
          <table:covered-table-cell/>
          <table:covered-table-cell/>
          <table:covered-table-cell/>
          <table:table-cell table:style-name="Tabella1.e7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2">Tel.</text:p>
          </table:table-cell>
          <table:table-cell table:style-name="Tabella1.H1" table:number-columns-spanned="9" office:value-type="string">
            <text:p text:style-name="P38"><text:bookmark-start text:name="RICHIEDtelefono"/><text:text-input text:description="RICHIEDtelefono">     </text:text-input><text:bookmark-end text:name="RICHIEDtelefo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2">n° fax</text:p>
          </table:table-cell>
          <table:table-cell table:style-name="Tabella1.H1" table:number-columns-spanned="7" office:value-type="string">
            <text:p text:style-name="P38"><text:bookmark-start text:name="RICHIEDfax"/><text:text-input text:description="RICHIEDfax">     </text:text-input><text:bookmark-end text:name="RICHIEDfax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22">Cell.</text:p>
          </table:table-cell>
          <table:covered-table-cell/>
          <table:covered-table-cell/>
          <table:covered-table-cell/>
          <table:table-cell table:style-name="Tabella1.H1" table:number-columns-spanned="9" office:value-type="string">
            <text:p text:style-name="P38"><text:bookmark-start text:name="RICHIEDcellulare"/><text:text-input text:description="RICHIEDcellulare">     </text:text-input><text:bookmark-end text:name="RICHIEDcellular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cod. fisc.</text:p>
          </table:table-cell>
          <table:table-cell table:style-name="Tabella1.H1" table:number-columns-spanned="9" office:value-type="string">
            <text:p text:style-name="P38"><text:bookmark-start text:name="RICHIEDcodfisc"/><text:text-input text:description="RICHIEDcodfisc">     </text:text-input><text:bookmark-end text:name="RICHIEDcodfisc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2">P. IVA</text:p>
          </table:table-cell>
          <table:table-cell table:style-name="Tabella1.H1" table:number-columns-spanned="7" office:value-type="string">
            <text:p text:style-name="P38"><text:bookmark-start text:name="RICHIEDpartitaiva"/><text:text-input text:description="RICHIEDpartitaiva">     </text:text-input><text:bookmark-end text:name="RICHIEDpartitaiv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22">E – mail</text:p>
          </table:table-cell>
          <table:covered-table-cell/>
          <table:covered-table-cell/>
          <table:covered-table-cell/>
          <table:table-cell table:style-name="Tabella1.H1" table:number-columns-spanned="9" office:value-type="string">
            <text:p text:style-name="P40"><text:bookmark-start text:name="RICHIEDemail"/><text:text-input text:description="RICHIEDemail">     </text:text-input><text:bookmark-end text:name="RICHIEDem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31" office:value-type="string">
            <text:h text:style-name="P45" text:outline-level="3">C O M U N I C 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A1" office:value-type="string">
            <text:p text:style-name="P11"/>
          </table:table-cell>
          <table:table-cell table:style-name="Tabel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1"/>
          </table:table-cell>
          <table:covered-table-cell/>
          <table:covered-table-cell/>
          <table:table-cell table:style-name="Tabel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1"/>
          </table:table-cell>
          <table:covered-table-cell/>
          <table:covered-table-cell/>
          <table:table-cell table:style-name="Tabella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4">che in data </text:p>
          </table:table-cell>
          <table:covered-table-cell/>
          <table:table-cell table:style-name="Tabella1.H1" table:number-columns-spanned="7" office:value-type="string">
            <text:p text:style-name="P30"><text:text-input text:description="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2" office:value-type="string">
            <text:p text:style-name="P33"><text:s text:c="3"/>si darà inizio ad interventi edilizi classificati come opere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" table:number-columns-spanned="31" office:value-type="string">
            <text:h text:style-name="P46" text:outline-level="3"><text:span text:style-name="T16">manutenzione ordinaria ai sensi <text:s/>della Legge Regionale n. 12/2005 art. 27 let. a) comma 1) e del Piano del Governo del Territorio – Piano delle Regole – N.T.A. art. 3, comma 5, relativame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1" office:value-type="string">
            <text:h text:style-name="P47" text:outline-level="3">all’immobile/lotto/area ubicato in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H1" table:number-columns-spanned="6" office:value-type="string">
            <text:p text:style-name="P39"><text:bookmark-start text:name="IMMlocalità"/><text:drop-down text:name="IMMlocalità"><text:label text:current-selected="true" text:value="                               "/><text:label text:value="Concesio"/><text:label text:value="Stocchetta"/><text:label text:value="Campagnola"/><text:label text:value="Artignano"/><text:label text:value="Costorio"/><text:label text:value="Pieve"/><text:label text:value="S. Andrea"/><text:label text:value="S. Vigilio"/>                               </text:drop-down><text:bookmark-end text:name="IMMlocalità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1" office:value-type="string">
            <text:p text:style-name="P36"><text:bookmark-start text:name="IMMindirizzo"/><text:text-input text:description="IMMindirizzo">     </text:text-input><text:bookmark-end text:name="IMMindirizz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6" office:value-type="string">
            <text:p text:style-name="P37"><text:bookmark-start text:name="IMMcivico"/><text:text-input text:description="IMMcivico">     </text:text-input><text:bookmark-end text:name="IMMcivico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5" office:value-type="string">
            <text:p text:style-name="P38"><text:bookmark-start text:name="IMMpiano"/><text:text-input text:description="IMMpiano">     </text:text-input><text:bookmark-end text:name="IMMpiano"/></text:p>
          </table:table-cell>
          <table:covered-table-cell/>
          <table:covered-table-cell/>
          <table:covered-table-cell/>
          <table:covered-table-cell/>
          <table:table-cell table:style-name="Tabella1.H1" table:number-columns-spanned="3" office:value-type="string">
            <text:p text:style-name="P38"><text:bookmark-start text:name="IMMinterno"/><text:text-input text:description="IMMinterno">     </text:text-input><text:bookmark-end text:name="IMMinterno"/></text:p>
          </table:table-cell>
          <table:covered-table-cell/>
          <table:covered-table-cell/>
        </table:table-row>
        <table:table-row table:style-name="Tabella1.12">
          <table:table-cell table:style-name="Tabella1.H2" table:number-columns-spanned="6" office:value-type="string">
            <text:p text:style-name="P11">locali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1" office:value-type="string">
            <text:p text:style-name="P11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11">n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11">piano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6">Int.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8" office:value-type="string">
            <text:p text:style-name="P21"><text:span text:style-name="T3">Zona di P.</text:span><text:span text:style-name="T3">G.T. in vig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4" office:value-type="string">
            <text:p text:style-name="P36"><text:bookmark-start text:name="IMMzonaPRG"/><text:text-input text:description="IMMzonaPRG">     </text:text-input><text:bookmark-end text:name="IMMzonaPRG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25">Art. N.T.A.</text:p>
          </table:table-cell>
          <table:covered-table-cell/>
          <table:covered-table-cell/>
          <table:covered-table-cell/>
          <table:covered-table-cell/>
          <table:table-cell table:style-name="Tabella1.H1" table:number-columns-spanned="4" office:value-type="string">
            <text:p text:style-name="P38"><text:bookmark-start text:name="IMMzonaNTA"/><text:text-input text:description="IMMzonaNTA">     </text:text-input><text:bookmark-end text:name="IMMzonaNTA"/></text:p>
          </table:table-cell>
          <table:covered-table-cell/>
          <table:covered-table-cell/>
          <table:covered-table-cell/>
        </table:table-row>
        <table:table-row table:style-name="Tabella1.19">
          <table:table-cell table:style-name="Tabella1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29"/>
          </table:table-cell>
          <table:covered-table-cell/>
          <table:covered-table-cell/>
          <table:table-cell table:style-name="Tabella1.A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6">N.C.T.R. Fg. n.</text:p>
          </table:table-cell>
          <table:covered-table-cell/>
          <table:covered-table-cell/>
          <table:covered-table-cell/>
          <table:table-cell table:style-name="Tabella1.H1" table:number-columns-spanned="3" office:value-type="string">
            <text:p text:style-name="P41"><text:bookmark-start text:name="IMMnctrFG"/><text:text-input text:description="IMMnctrFG">     </text:text-input><text:bookmark-end text:name="IMMnctrFG"/></text:p>
          </table:table-cell>
          <table:covered-table-cell/>
          <table:covered-table-cell/>
          <table:table-cell table:style-name="Tabella1.A1" table:number-columns-spanned="3" office:value-type="string">
            <text:p text:style-name="P25">Mapp. n.</text:p>
          </table:table-cell>
          <table:covered-table-cell/>
          <table:covered-table-cell/>
          <table:table-cell table:style-name="Tabella1.H1" table:number-columns-spanned="3" office:value-type="string">
            <text:p text:style-name="P41"><text:bookmark-start text:name="IMMnctrmappali"/><text:text-input text:description="IMMnctrmappali">     </text:text-input><text:bookmark-end text:name="IMMnctrmappali"/></text:p>
          </table:table-cell>
          <table:covered-table-cell/>
          <table:covered-table-cell/>
          <table:table-cell table:style-name="Tabella1.A1" table:number-columns-spanned="7" office:value-type="string">
            <text:p text:style-name="P27">Su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3" office:value-type="string">
            <text:p text:style-name="P41"><text:bookmark-start text:name="IMMnctrmappalisub"/><text:text-input text:description="IMMnctrmappalisub">     </text:text-input><text:bookmark-end text:name="IMMnctrmappalisub"/></text:p>
          </table:table-cell>
          <table:covered-table-cell/>
          <table:covered-table-cell/>
          <table:table-cell table:style-name="Tabella1.A1" table:number-columns-spanned="6" office:value-type="string">
            <text:p text:style-name="P31"><text:span text:style-name="T3">sup. Catastale Mq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2" office:value-type="string">
            <text:p text:style-name="P19"><text:bookmark-start text:name="IMMnctrmappalimq"/><text:text-input text:description="IMMnctrmappalimq">     </text:text-input><text:bookmark-end text:name="IMMnctrmappalimq"/></text:p>
          </table:table-cell>
          <table:covered-table-cell/>
        </table:table-row>
        <table:table-row table:style-name="Tabella1.12">
          <table:table-cell table:style-name="Tabella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11"/>
          </table:table-cell>
          <table:covered-table-cell/>
          <table:covered-table-cell/>
          <table:table-cell table:style-name="Tabella1.A1" table:number-columns-spanned="3" office:value-type="string">
            <text:p text:style-name="P11"/>
          </table:table-cell>
          <table:covered-table-cell/>
          <table:covered-table-cell/>
          <table:table-cell table:style-name="Tabella1.A1" table:number-columns-spanned="3" office:value-type="string">
            <text:p text:style-name="P11"/>
          </table:table-cell>
          <table:covered-table-cell/>
          <table:covered-table-cell/>
          <table:table-cell table:style-name="Tabel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" table:number-columns-spanned="3" office:value-type="string">
            <text:p text:style-name="P11"/>
          </table:table-cell>
          <table:covered-table-cell/>
          <table:covered-table-cell/>
          <table:table-cell table:style-name="Tabella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H2" table:number-columns-spanned="2" office:value-type="string">
            <text:p text:style-name="P11"/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1"><text:span text:style-name="T4">N.C.T.R. Fg. </text:span><text:span text:style-name="T3">n.</text:span></text:p>
          </table:table-cell>
          <table:covered-table-cell/>
          <table:covered-table-cell/>
          <table:covered-table-cell/>
          <table:table-cell table:style-name="Tabella1.H1" table:number-columns-spanned="3" office:value-type="string">
            <text:p text:style-name="P41"><text:bookmark-start text:name="IMMnceuFG"/><text:text-input text:description="IMMnceuFG">     </text:text-input><text:bookmark-end text:name="IMMnceuFG"/></text:p>
          </table:table-cell>
          <table:covered-table-cell/>
          <table:covered-table-cell/>
          <table:table-cell table:style-name="Tabella1.A1" table:number-columns-spanned="3" office:value-type="string">
            <text:p text:style-name="P25">Mapp. n.</text:p>
          </table:table-cell>
          <table:covered-table-cell/>
          <table:covered-table-cell/>
          <table:table-cell table:style-name="Tabella1.H1" table:number-columns-spanned="3" office:value-type="string">
            <text:p text:style-name="P41"><text:bookmark-start text:name="IMMnceumappali"/><text:text-input text:description="IMMnceumappali">     </text:text-input><text:bookmark-end text:name="IMMnceumappali"/></text:p>
          </table:table-cell>
          <table:covered-table-cell/>
          <table:covered-table-cell/>
          <table:table-cell table:style-name="Tabella1.A1" table:number-columns-spanned="7" office:value-type="string">
            <text:p text:style-name="P27">Su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3" office:value-type="string">
            <text:p text:style-name="P41"><text:bookmark-start text:name="IMMnceumappalisub"/><text:text-input text:description="IMMnceumappalisub">     </text:text-input><text:bookmark-end text:name="IMMnceumappalisub"/></text:p>
          </table:table-cell>
          <table:covered-table-cell/>
          <table:covered-table-cell/>
          <table:table-cell table:style-name="Tabella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28"/>
          </table:table-cell>
          <table:covered-table-cell/>
        </table:table-row>
        <table:table-row table:style-name="Tabella1.23">
          <table:table-cell table:style-name="Tabella1.A1" table:number-columns-spanned="31" office:value-type="string">
            <text:p text:style-name="P49">Descrizione dell’interv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">
          <table:table-cell table:style-name="Tabella1.A1" table:number-columns-spanned="31" office:value-type="string">
            <text:p text:style-name="P50"><text:bookmark-start text:name="annotazioni"/><text:text-input text:description="annotazioni">     </text:text-input><text:bookmark-end text:name="annotazioni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3">Concesio lì </text:span><text:span text:style-name="T20"><text:text-input text:description="">     </text:text-input></text:span><text:span text:style-name="T3"><text:tab/>Il Richiedente</text:span></text:p>
      <text:p text:style-name="P34"><text:tab/> <text:s text:c="7"/><text:tab/><text:span text:style-name="T10"><text:text-input text:description="firmacommittente">____________________</text:text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style:font-name="Arial" style:font-size-complex="10pt" style:language-complex="he" style:country-complex="I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TERRITORIO - SERVIZIO URBANISTICA EDILIZIA PRIVATA</text:p>
        <text:p text:style-name="MP9">______________________________________________________________________________</text:p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2-24T15:06:51.43</meta:print-date>
    <dc:date>2016-03-01T09:00:00.78</dc:date>
    <meta:editing-duration>PT28M54S</meta:editing-duration>
    <meta:editing-cycles>5</meta:editing-cycles>
    <meta:generator>OpenOffice.org/3.3$Win32 OpenOffice.org_project/330m20$Build-9567</meta:generator>
    <meta:document-statistic meta:table-count="1" meta:image-count="1" meta:object-count="0" meta:page-count="1" meta:paragraph-count="86" meta:word-count="188" meta:character-count="1554"/>
  </office:meta>
</office:document-meta>
</file>