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charset="x-symbol"/>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ype="center"/>
          <style:tab-stop style:position="17cm" style:type="right"/>
        </style:tab-stops>
      </style:paragraph-properties>
      <style:text-properties style:font-name="Verdana" fo:font-size="7pt" fo:font-style="italic" style:font-size-asian="7pt" style:font-style-asian="italic" style:font-size-complex="7pt" style:font-style-complex="italic"/>
    </style:style>
    <style:style style:name="P2" style:family="paragraph" style:parent-style-name="Text_20_body">
      <style:paragraph-properties fo:margin-left="0cm" fo:margin-right="0.497cm" fo:margin-top="0cm" fo:margin-bottom="0.106cm" fo:text-align="center" style:justify-single-word="false" fo:text-indent="0cm" style:auto-text-indent="false">
        <style:tab-stops>
          <style:tab-stop style:position="9.001cm" style:type="center"/>
          <style:tab-stop style:position="17cm" style:type="right"/>
        </style:tab-stops>
      </style:paragraph-properties>
      <style:text-properties style:font-name="Arial" fo:font-size="7pt" fo:font-style="normal" fo:font-weight="normal" style:font-size-asian="7pt" style:font-style-asian="normal" style:font-weight-asian="normal" style:font-size-complex="7pt" style:font-style-complex="normal" style:font-weight-complex="normal"/>
    </style:style>
    <style:style style:name="P3"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6"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7" style:family="paragraph" style:parent-style-name="Text_20_body">
      <style:paragraph-properties fo:line-height="100%" fo:text-align="start" style:justify-single-word="false">
        <style:tab-stops>
          <style:tab-stop style:position="9.001cm" style:type="center"/>
          <style:tab-stop style:position="17cm" style:type="right"/>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Text_20_body">
      <style:paragraph-properties fo:line-height="100%" fo:text-align="start" style:justify-single-word="false">
        <style:tab-stops>
          <style:tab-stop style:position="9.001cm" style:type="center"/>
          <style:tab-stop style:position="17cm" style:type="right"/>
        </style:tab-stops>
      </style:paragraph-properties>
      <style:text-properties style:font-name="Arial"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Text_20_body">
      <style:paragraph-properties fo:line-height="150%" fo:text-align="justify" style:justify-single-word="false"/>
    </style:style>
    <style:style style:name="P10" style:family="paragraph" style:parent-style-name="Text_20_body">
      <style:paragraph-properties fo:line-height="150%" fo:text-align="start"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font-size="10pt" fo:font-weight="bold"/>
    </style:style>
    <style:style style:name="P13" style:family="paragraph" style:parent-style-name="Text_20_body">
      <style:paragraph-properties fo:line-height="150%" fo:text-align="justify" style:justify-single-word="false"/>
      <style:text-properties fo:font-size="10pt"/>
    </style:style>
    <style:style style:name="P14" style:family="paragraph" style:parent-style-name="Text_20_body">
      <style:paragraph-properties fo:text-align="center" style:justify-single-word="false"/>
      <style:text-properties fo:font-size="10pt" style:text-underline-style="solid" style:text-underline-width="auto" style:text-underline-color="font-color" fo:font-weight="bold"/>
    </style:style>
    <style:style style:name="P15" style:family="paragraph" style:parent-style-name="Text_20_body">
      <style:paragraph-properties fo:text-align="justify" style:justify-single-word="false"/>
      <style:text-properties fo:font-size="10pt"/>
    </style:style>
    <style:style style:name="P16" style:family="paragraph" style:parent-style-name="Text_20_body">
      <style:paragraph-properties fo:line-height="100%" fo:text-align="justify" style:justify-single-word="false"/>
      <style:text-properties fo:font-size="10pt"/>
    </style:style>
    <style:style style:name="P17" style:family="paragraph" style:parent-style-name="Text_20_body">
      <style:paragraph-properties fo:line-height="100%"/>
    </style:style>
    <style:style style:name="P18" style:family="paragraph" style:parent-style-name="Text_20_body">
      <style:paragraph-properties fo:line-height="100%" fo:text-align="justify" style:justify-single-word="false"/>
    </style:style>
    <style:style style:name="P19" style:family="paragraph" style:parent-style-name="Text_20_body">
      <style:paragraph-properties fo:line-height="150%"/>
      <style:text-properties fo:font-size="11pt" fo:font-weight="bold" style:font-size-asian="11pt" style:font-size-complex="11pt"/>
    </style:style>
    <style:style style:name="P20" style:family="paragraph" style:parent-style-name="Text_20_body">
      <style:paragraph-properties fo:text-align="justify" style:justify-single-word="false"/>
      <style:text-properties fo:font-size="11pt" style:text-underline-style="solid" style:text-underline-width="auto" style:text-underline-color="font-color" fo:font-weight="bold"/>
    </style:style>
    <style:style style:name="P21" style:family="paragraph" style:parent-style-name="Text_20_body">
      <style:paragraph-properties fo:text-align="justify" style:justify-single-word="false"/>
      <style:text-properties fo:font-size="11pt"/>
    </style:style>
    <style:style style:name="P22" style:family="paragraph" style:parent-style-name="Text_20_body">
      <style:paragraph-properties fo:line-height="100%" fo:text-align="center" style:justify-single-word="false">
        <style:tab-stops>
          <style:tab-stop style:position="9.001cm" style:type="center"/>
          <style:tab-stop style:position="17cm" style:type="right"/>
        </style:tab-stops>
      </style:paragraph-properties>
      <style:text-properties style:font-name="Arial1" fo:font-size="10.5pt" fo:font-style="normal" fo:font-weight="bold" style:font-size-asian="10.5pt" style:font-style-asian="normal" style:font-weight-asian="bold" style:font-size-complex="10.5pt" style:font-style-complex="normal" style:font-weight-complex="bold"/>
    </style:style>
    <style:style style:name="P23" style:family="paragraph" style:parent-style-name="Text_20_body">
      <style:paragraph-properties fo:line-height="100%" fo:text-align="center" style:justify-single-word="false">
        <style:tab-stops>
          <style:tab-stop style:position="9.001cm" style:type="center"/>
          <style:tab-stop style:position="17cm" style:type="right"/>
        </style:tab-stops>
      </style:paragraph-properties>
      <style:text-properties style:font-name="Arial1"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Text_20_body">
      <style:paragraph-properties fo:text-align="justify" style:justify-single-word="false"/>
      <style:text-properties fo:font-size="8pt"/>
    </style:style>
    <style:style style:name="P25" style:family="paragraph" style:parent-style-name="Text_20_body">
      <style:paragraph-properties fo:text-align="center" style:justify-single-word="false"/>
      <style:text-properties fo:font-size="8pt" fo:font-weight="bold" style:font-weight-asian="bold" style:font-weight-complex="bold"/>
    </style:style>
    <style:style style:name="P26" style:family="paragraph" style:parent-style-name="Text_20_body">
      <style:paragraph-properties fo:text-align="center" style:justify-single-word="false"/>
      <style:text-properties fo:font-size="9pt" fo:font-weight="bold"/>
    </style:style>
    <style:style style:name="P27" style:family="paragraph" style:parent-style-name="Text_20_body">
      <style:paragraph-properties fo:line-height="150%"/>
      <style:text-properties fo:font-size="9pt"/>
    </style:style>
    <style:style style:name="P28" style:family="paragraph" style:parent-style-name="Text_20_body">
      <style:paragraph-properties fo:line-height="150%" fo:text-align="justify" style:justify-single-word="false"/>
      <style:text-properties fo:font-size="9pt"/>
    </style:style>
    <style:style style:name="P29" style:family="paragraph" style:parent-style-name="Text_20_body">
      <style:paragraph-properties fo:line-height="100%" fo:text-align="justify" style:justify-single-word="false"/>
      <style:text-properties fo:font-size="9pt"/>
    </style:style>
    <style:style style:name="P30" style:family="paragraph" style:parent-style-name="Text_20_body">
      <style:paragraph-properties fo:line-height="100%" fo:text-align="start" style:justify-single-word="false"/>
      <style:text-properties fo:font-size="9pt"/>
    </style:style>
    <style:style style:name="P31" style:family="paragraph" style:parent-style-name="Text_20_body">
      <style:paragraph-properties fo:text-align="justify" style:justify-single-word="false"/>
      <style:text-properties fo:font-size="9pt"/>
    </style:style>
    <style:style style:name="P32" style:family="paragraph" style:parent-style-name="Text_20_body">
      <style:paragraph-properties fo:text-align="justify" style:justify-single-word="false"/>
      <style:text-properties fo:font-size="9.5pt" fo:font-weight="normal" style:font-size-asian="9.5pt" style:font-weight-asian="normal" style:font-size-complex="9.5pt" style:font-weight-complex="normal"/>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start" style:justify-single-word="false"/>
      <style:text-properties style:text-underline-style="none"/>
    </style:style>
    <style:style style:name="P35"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P36" style:family="paragraph" style:parent-style-name="Text_20_body">
      <style:paragraph-properties fo:line-height="100%" fo:text-align="center" style:justify-single-word="false">
        <style:tab-stops>
          <style:tab-stop style:position="9.001cm" style:type="center"/>
          <style:tab-stop style:position="17cm" style:type="right"/>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37" style:family="paragraph" style:parent-style-name="Text_20_body" style:master-page-name="">
      <style:paragraph-properties fo:margin-left="-2.277cm" fo:margin-right="0.497cm" fo:margin-top="0cm" fo:margin-bottom="0.106cm" fo:text-align="center" style:justify-single-word="false" fo:text-indent="0cm" style:auto-text-indent="false" style:page-number="auto">
        <style:tab-stops>
          <style:tab-stop style:position="9.001cm" style:type="center"/>
          <style:tab-stop style:position="17cm" style:type="right"/>
        </style:tab-stops>
      </style:paragraph-properties>
      <style:text-properties style:font-name="Arial" fo:font-size="7pt" fo:font-style="normal" fo:font-weight="normal" style:font-size-asian="7pt" style:font-style-asian="normal" style:font-weight-asian="normal" style:font-size-complex="7pt" style:font-style-complex="normal" style:font-weight-complex="normal"/>
    </style:style>
    <style:style style:name="P38" style:family="paragraph" style:parent-style-name="Text_20_body">
      <style:paragraph-properties fo:margin-left="-2.277cm" fo:margin-right="0.497cm" fo:margin-top="0cm" fo:margin-bottom="0.106cm" fo:text-align="center" style:justify-single-word="false" fo:text-indent="0cm" style:auto-text-indent="false">
        <style:tab-stops>
          <style:tab-stop style:position="9.001cm" style:type="center"/>
          <style:tab-stop style:position="17cm" style:type="right"/>
        </style:tab-stops>
      </style:paragraph-properties>
      <style:text-properties style:font-name="Arial" fo:font-size="7pt" fo:font-style="normal" fo:font-weight="normal" style:font-size-asian="7pt" style:font-style-asian="normal" style:font-weight-asian="normal" style:font-size-complex="7pt" style:font-style-complex="normal" style:font-weight-complex="normal"/>
    </style:style>
    <style:style style:name="P39" style:family="paragraph" style:parent-style-name="Text_20_body" style:master-page-name="Standard">
      <style:paragraph-properties fo:line-height="100%" fo:text-align="end" style:justify-single-word="false" style:page-number="auto">
        <style:tab-stops>
          <style:tab-stop style:position="9.001cm" style:type="center"/>
          <style:tab-stop style:position="17cm" style:type="right"/>
        </style:tab-stops>
      </style:paragraph-properties>
      <style:text-properties style:font-name="Arial1"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tyle="italic"/>
    </style:style>
    <style:style style:name="T2" style:family="text">
      <style:text-properties style:font-name="Arial" fo:font-style="normal" style:font-style-asian="normal" style:font-style-complex="normal"/>
    </style:style>
    <style:style style:name="T3" style:family="text">
      <style:text-properties fo:font-size="8pt"/>
    </style:style>
    <style:style style:name="T4" style:family="text">
      <style:text-properties fo:font-size="8pt" fo:font-weight="bold"/>
    </style:style>
    <style:style style:name="T5" style:family="text">
      <style:text-properties fo:font-size="8pt" fo:font-weight="bold" style:font-weight-asian="bold"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style:font-size-asian="8pt" style:font-size-complex="8pt"/>
    </style:style>
    <style:style style:name="T8" style:family="text">
      <style:text-properties fo:font-size="10pt"/>
    </style:style>
    <style:style style:name="T9" style:family="text">
      <style:text-properties fo:font-size="10pt" fo:font-weight="bold"/>
    </style:style>
    <style:style style:name="T10" style:family="text">
      <style:text-properties fo:font-size="10pt" fo:font-weight="bold" style:font-size-asian="10pt"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fo:font-weight="bold" style:font-size-asian="10pt" style:font-size-complex="10pt"/>
    </style:style>
    <style:style style:name="T13" style:family="text">
      <style:text-properties fo:font-size="11pt" style:text-underline-style="solid" style:text-underline-width="auto" style:text-underline-color="font-color" fo:font-weight="bold"/>
    </style:style>
    <style:style style:name="T14" style:family="text">
      <style:text-properties fo:font-size="11pt" style:font-size-asian="11pt" style:font-size-complex="11pt"/>
    </style:style>
    <style:style style:name="T15" style:family="text">
      <style:text-properties fo:font-size="11pt" style:text-underline-style="none" fo:font-weight="bold" style:font-size-asian="10.5pt" style:font-size-complex="10.5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font-name="Wingdings 2" fo:font-size="10pt" style:font-name-asian="Wingdings 2" style:font-name-complex="Wingdings 2"/>
    </style:style>
    <style:style style:name="T19" style:family="text">
      <style:text-properties style:font-name="Times New Roman" fo:font-size="10pt" style:font-name-asian="SimSun" style:font-name-complex="Mangal"/>
    </style:style>
    <style:style style:name="T20" style:family="text">
      <style:text-properties fo:font-size="9pt"/>
    </style:style>
    <style:style style:name="T21" style:family="text">
      <style:text-properties fo:font-size="9pt" fo:font-weight="bold"/>
    </style:style>
    <style:style style:name="T22" style:family="text">
      <style:text-properties fo:font-size="9pt" fo:font-weight="bold" style:font-weight-asian="bold" style:font-weight-complex="bold"/>
    </style:style>
    <style:style style:name="T23" style:family="text">
      <style:text-properties fo:font-size="9pt" style:text-underline-style="solid" style:text-underline-width="auto" style:text-underline-color="font-color" fo:font-weight="bold"/>
    </style:style>
    <style:style style:name="T24" style:family="text">
      <style:text-properties fo:font-size="9pt" style:text-underline-style="solid" style:text-underline-width="auto" style:text-underline-color="font-color"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font-size="10.5pt" style:text-underline-style="solid" style:text-underline-width="auto" style:text-underline-color="font-color" fo:font-weight="bold" style:font-size-asian="10.5pt" style:font-size-complex="10.5pt"/>
    </style:style>
    <style:style style:name="T27"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28" style:family="text">
      <style:text-properties fo:font-size="6pt" fo:font-weight="bold" style:font-size-asian="6pt" style:font-weight-asian="bold" style:font-size-complex="6pt" style:font-weight-complex="bold"/>
    </style:style>
    <style:style style:name="T29" style:family="text">
      <style:text-properties style:text-underline-style="solid" style:text-underline-width="auto" style:text-underline-color="font-color" fo:font-weight="bold"/>
    </style:style>
    <style:style style:name="T3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3">MODULO DI COMPILAZIONE DATI AI SENSI DELL'ART. 126/BIS.</text:p>
      <text:p text:style-name="P22"/>
      <text:p text:style-name="P7">DA COMPILARE A CURA DEL CONDUCENTE</text:p>
      <text:p text:style-name="P7"/>
      <text:p text:style-name="P19">verbale di contestazione n._____________ di Registro Generale n.______________anno____________</text:p>
      <text:p text:style-name="P13">Il sottoscritto ____________________________________________________________________________________</text:p>
      <text:p text:style-name="P10"><text:span text:style-name="T14">nato</text:span><text:span text:style-name="T8"> a _______________________________________prov. di ___________il_______________________________</text:span></text:p>
      <text:p text:style-name="P13">residente a____________________________________prov. di ___________in via ____________________________</text:p>
      <text:p text:style-name="P13">n. ______________ <text:s text:c="2"/>telefono______________________________________________________________________.</text:p>
      <text:p text:style-name="P14">dichiara che</text:p>
      <text:p text:style-name="P15">nelle circostanze di tempo e di luogo riportate nel verbale di contestazione si trovava alla guida del veicolo con il quale è stata commessa la violazione contestata.</text:p>
      <text:p text:style-name="P15">Ai fini dell’applicazione delle conseguenti misure indicate nel verbale (decurtazione di punti e/o sospensione della </text:p>
      <text:p text:style-name="P13">patente) <text:span text:style-name="T17">comunica di essere titolare di patente di guida numero</text:span>__________________________________cat.______</text:p>
      <text:p text:style-name="P9"><text:span text:style-name="T8">rilasciata da </text:span><text:bookmark text:name="Controllo7"/><text:span text:style-name="T8"><text:s/></text:span><text:span text:style-name="T18"></text:span><text:span text:style-name="T19"> </text:span><text:span text:style-name="T8">Prefettura </text:span><text:bookmark text:name="Controllo8"/><text:span text:style-name="T8">/ <text:s/></text:span><text:span text:style-name="T18"> </text:span><text:span text:style-name="T8">MCTC</text:span><text:bookmark text:name="Controllo9"/><text:span text:style-name="T8"> / </text:span><text:span text:style-name="T18"></text:span><text:span text:style-name="T8"> MIT-UCO di </text:span><text:span text:style-name="T28">(sigla città)</text:span><text:span text:style-name="T8">______________il_____________________________</text:span></text:p>
      <text:p text:style-name="P16">valida fino al __________________________________.</text:p>
      <text:p text:style-name="P16"/>
      <text:p text:style-name="P16">data _____________________________________ <text:s text:c="24"/>________________________________________</text:p>
      <text:p text:style-name="P17"><text:s text:c="104"/><text:span text:style-name="T8">firma del/della dichiarante </text:span></text:p>
      <text:p text:style-name="Text_20_body"/>
      <text:p text:style-name="P15">Si allega alla presente dichiarazione una copia fotostatica non autenticata e firmata della patente di guida che, ai sensi dell’art. 38, C. I-III T.U. 445/2000 e della Risoluzione n. 116/Sesa 29-03-2000 del Dipartimento della Funzione Pubblica è valida a tutti gli effetti di legge come dichiarazione sostitutiva di atto di notorietà anche per autenticare la firma apposta sulla presente.</text:p>
      <text:p text:style-name="P11"/>
      <text:p text:style-name="P12">Alla dichiarazione deve essere allegata la fotocopia della patente (sia nella parte anteriore che  in quella posteriore) sulla quale deve essere scritta la seguente frase: “Io sottoscritto/a ___________ nato/a a ___________</text:p>
      <text:p text:style-name="P12">il _________ e residente a ________________ in via ________________, dichiaro che la fotocopia del seguente documento è conforme agli originali in mio possesso”. (la fotocopia deve essere firmata dal titolare)</text:p>
      <text:p text:style-name="P20">Da restituire al: Comando di Polizia Locale di CONCESIO  P.zza Paolo VI, n. 1 - 25062 Concesio (BS) tel. 0302184132/134 (entro e non oltre 60 giorni della notifica del presente verbale) </text:p>
      <text:p text:style-name="P20"/>
      <text:p text:style-name="P11"><text:span text:style-name="T13">Le comunicazioni errate o incomplete e prive di documentazione richiesta saranno considerate come “omessa comunicazione</text:span>”</text:p>
      <text:p text:style-name="P11"><text:span text:style-name="T15"><text:s text:c="16"/></text:span><text:span text:style-name="T26">NON SARANNO ACCETTATE LE COMUNICAZIONI PERVENUTE A MEZZO </text:span><text:span text:style-name="T27">FAX</text:span></text:p>
      <text:p text:style-name="P36"><text:soft-page-break/>DA COMPILARE A CURA DEL PROPRIETARIO DEL VEICOLO</text:p>
      <text:p text:style-name="P8">verbale di contestazione n.<text:span text:style-name="T25">_____________ </text:span>di registro generale n.<text:span text:style-name="T25">______________</text:span>anno<text:span text:style-name="T25">_____________</text:span></text:p>
      <text:p text:style-name="P24">Ai sensi dell’art. 126-bis C.d.S. la decurtazione dei punti è effettuata a carico della patente dell’effettivo conducente del veicolo quale responsabile della violazione. Nel caso di mancata identificazione di questi, il proprietario del veicolo, entro sessanta giorni dalla richiesta, deve fornire, all’organo di polizia che procede, i dati personali e della patente del conducente al momento della commessa violazione; in caso di omissione, senza giustificato e documentato motivo, sarà soggetto alla sanzione prevista dall’art. 126-bis, comma 2° del C.d.S. (da Euro 284,00 a Euro 1133,00).</text:p>
      <text:p text:style-name="P24">Se il proprietario del veicolo risulta una persona giuridica i suddetti adempimenti devono essere espletati dal legale rappresentante o suo delegato; in caso di omissione, senza giustificato e documentato motivo, la stessa sarà soggetta alla sanzione prevista dall’art. 126-bis, comma 2° del C.d.S. (da Euro 284,00 a Euro 1133,00). </text:p>
      <text:p text:style-name="P26">MODALITA’ DI COMPILAZIONE</text:p>
      <text:p text:style-name="P32"><text:span text:style-name="T17">Per quanto sopra</text:span> la S.V. è invitata a restituire il presente modulo debitamente compilato, firmato e corredato da fotocopia di un documento di identificazione in corso di validità e della patente di guida, entro 60 giorni dalla data di notifica del suddetto verbale, secondo una delle seguenti modalità (Art. 38 del D.P.R. 28/12/2000, n. 445):</text:p>
      <text:p text:style-name="P18"><text:span text:style-name="T20">1. </text:span><text:span text:style-name="T21">a</text:span> <text:span text:style-name="T21">questo Comando di Polizia Locale in Piazza Paolo VI, n. 1 - 25062 Concesio, n. di tel. 030/2184132/134, nei giorni: Lunedì,  Mercoledì, Giovedì e dalle ore 11.00 alle ore 12.30 – Venerdì dalle 10:00 alle 11:30, Martedì Mercoledì e Giovedì dalle ore 16:30 alle ore 17:30;</text:span></text:p>
      <text:p text:style-name="P29">2. <text:span text:style-name="T16">per raccomandata A.R. a questo Comando di Polizia Locale in P.zza Paolo VI, n. 1 - 25062 Concesio (BS)</text:span></text:p>
      <text:p text:style-name="P30">3. <text:span text:style-name="T17">per i</text:span><text:span text:style-name="T16"> titolari di posta elettronica certificata, inviare gli allegati a:</text:span><text:span text:style-name="T10"> <text:s/>protocollo@pec.comune.concesio.brescia.it </text:span></text:p>
      <text:p text:style-name="P21"><text:span text:style-name="T29">PROPRIETARIO DEL VEICOLO</text:span><text:span text:style-name="T16">: </text:span><text:span text:style-name="T3">(</text:span><text:span text:style-name="T5">Se società, la dichiarazione deve essere resa dal Legale Rappresentante o suo delegato)</text:span></text:p>
      <text:p text:style-name="P28">Il sottoscritto _______________________________________________________________________________________________</text:p>
      <text:p text:style-name="P28">nato a _______________________________________prov. di _____________in data _____________________________________</text:p>
      <text:p text:style-name="P28">residente a____________________________________prov. di _____________in via _______________________________n._____</text:p>
      <text:p text:style-name="P28">documento di riconoscimento tipo___________________________________numero______________________________________ <text:s text:c="3"/></text:p>
      <text:p text:style-name="P28">rilasciato da______________________________ il ____________________________valida fino al __________________________</text:p>
      <text:p text:style-name="P28">telefono _______________________________________  e-Mail ______________________________________________________</text:p>
      <text:p text:style-name="P25">consapevole responsabilità e delle sanzioni penali nel caso di false attestazioni, (art. 76 DPR 445/2000), sotto la propria responsabilità </text:p>
      <text:p text:style-name="P26">dichiara</text:p>
      <text:p text:style-name="P27">d<text:span text:style-name="T17">i essere di essere il legale rapp. della società/Ditta</text:span>________________________________________________________________</text:p>
      <text:p text:style-name="P9"><text:span text:style-name="T23">e che l’autore della violazione</text:span><text:span text:style-name="T30"> </text:span><text:span text:style-name="T24">è</text:span><text:span text:style-name="T22"> </text:span><text:span text:style-name="T20">_______________________________________________________________________________</text:span></text:p>
      <text:p text:style-name="P28">nato a __________________________________________prov. __________ il __________________________________________</text:p>
      <text:p text:style-name="P28">residente a _______________________________________prov. ________via __________________________________n._______</text:p>
      <text:p text:style-name="P9"><text:span text:style-name="T22">patente di guida n</text:span><text:span text:style-name="T20">. __________________________________cat. __________ rilasciata da <text:s/></text:span><text:span text:style-name="T18"></text:span><text:span text:style-name="T20">Prefettura</text:span><text:bookmark text:name="Controllo5"/><text:span text:style-name="T20"> <text:s/>/ </text:span><text:span text:style-name="T18"></text:span><text:span text:style-name="T20">MCTC</text:span><text:bookmark text:name="Controllo6"/><text:span text:style-name="T20"> / </text:span><text:span text:style-name="T18"></text:span><text:span text:style-name="T20">MIT-UCO </text:span></text:p>
      <text:p text:style-name="P9"><text:span text:style-name="T20">di </text:span><text:span text:style-name="T28">(sigla citta)</text:span><text:span text:style-name="T20">_______________il _________________________________valida fino al ____________________________________</text:span></text:p>
      <text:p text:style-name="P31">data____________________________________ <text:s text:c="21"/>firma del proprietario ______________________________________</text:p>
      <text:p text:style-name="P33"><text:span text:style-name="T9">Allego alla presente dichiarazione una copia fotostatica della patente di guida fronte/retro firmata in originale. </text:span><text:span text:style-name="T4">ATTENZIONE:</text:span> <text:span text:style-name="T3">se l’effettivo trasgressore è il destinatario del presente atto, ovvero è presente o reperibile, utilizzare il modulo di dichiarazione in autocertificazione allegato, al fine di evitare le ulteriori spese di notifica previste dalla circ. n. 300/A/1/33792/109/16/1 del 14/09/2004 del Ministero dell’Interno. <text:s/>– <text:s text:c="2"/></text:span><text:span text:style-name="T12">Le comunicazioni errate o incomplete e prive di documentazione richiesta saranno considerate come“omessa comunicazione</text:span><text:span text:style-name="T11">”. </text:span></text:p>
      <text:p text:style-name="P34"><text:span text:style-name="T10"><text:s text:c="17"/></text:span><text:span text:style-name="T26">NON SARANNO ACCETTATE LE COMUNICAZIONI PERVENUTE A MEZZO FA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charset="x-symbol"/>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ype="center"/>
          <style:tab-stop style:position="17cm" style:type="right"/>
        </style:tab-stops>
      </style:paragraph-properties>
      <style:text-properties style:font-name="Verdana" fo:font-size="7pt" fo:font-style="italic" style:font-size-asian="7pt" style:font-style-asian="italic" style:font-size-complex="7pt" style:font-style-complex="italic"/>
    </style:style>
    <style:style style:name="MP7" style:family="paragraph" style:parent-style-name="Text_20_body">
      <style:paragraph-properties fo:margin-left="0cm" fo:margin-right="0.497cm" fo:margin-top="0cm" fo:margin-bottom="0.106cm" fo:text-align="center" style:justify-single-word="false" fo:text-indent="0cm" style:auto-text-indent="false">
        <style:tab-stops>
          <style:tab-stop style:position="9.001cm" style:type="center"/>
          <style:tab-stop style:position="17cm" style:type="right"/>
        </style:tab-stops>
      </style:paragraph-properties>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8" style:family="paragraph" style:parent-style-name="Text_20_body" style:master-page-name="">
      <style:paragraph-properties fo:margin-left="-2.277cm" fo:margin-right="0.497cm" fo:margin-top="0cm" fo:margin-bottom="0.106cm" fo:text-align="center" style:justify-single-word="false" fo:text-indent="0cm" style:auto-text-indent="false" style:page-number="auto">
        <style:tab-stops>
          <style:tab-stop style:position="9.001cm" style:type="center"/>
          <style:tab-stop style:position="17cm" style:type="right"/>
        </style:tab-stops>
      </style:paragraph-properties>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left="-2.277cm" fo:margin-right="0.497cm" fo:margin-top="0cm" fo:margin-bottom="0.106cm" fo:text-align="center" style:justify-single-word="false" fo:text-indent="0cm" style:auto-text-indent="false">
        <style:tab-stops>
          <style:tab-stop style:position="9.001cm" style:type="center"/>
          <style:tab-stop style:position="17cm" style:type="right"/>
        </style:tab-stops>
      </style:paragraph-properties>
      <style:text-properties style:font-name="Arial" fo:font-size="7pt" fo:font-style="normal" fo:font-weight="normal" style:font-size-asian="7pt" style:font-style-asian="normal" style:font-weight-asian="normal" style:font-size-complex="7pt" style:font-style-complex="normal" style:font-weight-complex="normal"/>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T3" style:family="text">
      <style:text-properties fo:font-size="8pt" fo:font-weight="bold" style:font-size-asian="8pt" style:font-weight-asian="bold" style:font-size-complex="8pt" style:font-weight-complex="bold"/>
    </style:style>
    <style:style style:name="MT4"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2.226cm" svg:y="0.079cm" svg:width="3.082cm" svg:height="3.381cm" draw:z-index="1"><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text:span text:style-name="MT2">PEC: </text:span><text:a xlink:type="simple" xlink:href="mailto:protocollo@pec.comune.concesio.brescia.it" text:style-name="Internet_20_link" text:visited-style-name="Visited_20_Internet_20_Link"><text:span text:style-name="MT2">protocollo@pec.comune.concesio.brescia.it</text:span></text:a><text:span text:style-name="MT2"> - MAIL:protocollo@comune.concesio.brescia.it</text:span></text:p>
        <text:p text:style-name="MP7"/>
        <text:p text:style-name="MP8"><text:s text:c="34"/><text:span text:style-name="MT3">SETTORE <text:s/>POLIZIA LOCALE</text:span><text:span text:style-name="MT4"> </text:span><text:s/></text:p>
        <text:p text:style-name="MP9"><text:s text:c="32"/><text:span text:style-name="MT4">Mail: polizia@comune.concesio.brescia.it</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4T15:19:25.24</meta:creation-date>
    <meta:editing-duration>PT2H30M52S</meta:editing-duration>
    <meta:editing-cycles>15</meta:editing-cycles>
    <meta:generator>OpenOffice/4.1.1$Win32 OpenOffice.org_project/411m6$Build-9775</meta:generator>
    <dc:date>2016-03-02T15:39:10.82</dc:date>
    <meta:print-date>2016-02-25T17:46:05.50</meta:print-date>
    <meta:document-statistic meta:table-count="0" meta:image-count="1" meta:object-count="0" meta:page-count="2" meta:paragraph-count="56" meta:word-count="815" meta:character-count="7308"/>
  </office:meta>
</office:document-meta>
</file>