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 style:master-page-name="">
      <style:paragraph-properties fo:margin-left="-1.404cm" fo:margin-right="0.497cm" fo:margin-top="0cm" fo:margin-bottom="0.106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line-height="200%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size-complex="10pt"/>
    </style:style>
    <style:style style:name="P14" style:family="paragraph" style:parent-style-name="Text_20_body">
      <style:text-properties style:font-name="Arial" fo:font-size="10.5pt" style:font-size-asian="10.5pt" style:font-size-complex="10.5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 style:master-page-name="Standard">
      <style:paragraph-properties fo:margin-left="-0.023cm" fo:margin-right="0cm" fo:margin-top="0cm" fo:margin-bottom="0.212cm" fo:line-height="100%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ggetto: Istanza di ripartizione del pagamento della sanzione amministrativa in rate mensili <text:s text:c="14"/>(art. 202 – bis del C.d.S.)</text:p>
      <text:p text:style-name="P15"/>
      <text:p text:style-name="P9">Il/la sottoscritto/a_________________________________________________________________</text:p>
      <text:p text:style-name="P9">nato/a a______________________________________il_________________________________</text:p>
      <text:p text:style-name="P9">residente a_________________________________Via____________________________n.____</text:p>
      <text:p text:style-name="P9">C.F.________________________________________tel._________________________________</text:p>
      <text:p text:style-name="P8">e-Mail _________________________________________</text:p>
      <text:p text:style-name="P12">PREMESSO CHE</text:p>
      <text:p text:style-name="P10">in qualità di conducente e/o proprietario obbligato in solido al pagamento della sanzione amministrativa pecuniaria, ha ricevuto la notifica dei seguenti atti:</text:p>
      <text:p text:style-name="P8">Verbale di contestazione a norma del C.d.S. </text:p>
      <text:p text:style-name="P9">n._____________prot. n.____________/___________per un importo di €uro_________________</text:p>
      <text:p text:style-name="P9">n._____________prot. n.____________/___________per un importo di €uro_________________</text:p>
      <text:p text:style-name="P9">n._____________prot. n.____________/___________per un importo di €uro_________________</text:p>
      <text:p text:style-name="P9">n._____________prot. n.____________/___________per un importo di €uro_________________</text:p>
      <text:p text:style-name="P9">n._____________prot. n.____________/___________per un importo di €uro_________________</text:p>
      <text:p text:style-name="P11">la somma per cui si chiede la rateazione è di €uro___________________</text:p>
      <text:p text:style-name="P9">tutto quanto sopra premesso, l’esponente </text:p>
      <text:p text:style-name="P13">CHIEDE</text:p>
      <text:p text:style-name="P10">che la S.V. stante le disagiate condizioni economiche del ricorrente, dichiara di essere titolare di un reddito imponibile ai fini dell’imposta sul reddito delle persone fisiche pari a €uro_____________,</text:p>
      <text:p text:style-name="P10">così come risulta dall’ultima dichiarazione, voglia disporre il pagamento della somma dovuta a titolo di sanzione amministrativa, ai sensi di quanto previsto dall’art.202-bis del C.d.S., così come modificato dalla Legge 120 del 29/07/2010. </text:p>
      <text:p text:style-name="P12">DICHIARA </text:p>
      <text:p text:style-name="P10">di essere a conoscenza che il mancato pagamento anche di una sola rata o successivamente, di 2 rate comporterà il pagamento del residuo ammontare, in unica soluzione (comma 3 art. 203), inoltre,</text:p>
      <text:p text:style-name="P12">RINUNCIA</text:p>
      <text:p text:style-name="P8">ad avvalersi della facoltà di ricorso al Prefetto di cui all’art. 203-bis C.d.S. o di ricorso al giudice di Pace di cui all’art. 204-bis C.d.S.</text:p>
      <text:p text:style-name="P8"/>
      <text:p text:style-name="P15"><text:span text:style-name="T2"><text:s text:c="8"/></text:span><text:span text:style-name="T4"><text:s text:c="3"/>il/la richiedente <text:s text:c="91"/>data</text:span></text:p>
      <text:p text:style-name="P8"/>
      <text:p text:style-name="P14">_______________________ <text:s text:c="65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 style:master-page-name="">
      <style:paragraph-properties fo:margin-left="-1.404cm" fo:margin-right="0.497cm" fo:margin-top="0cm" fo:margin-bottom="0.106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0cm" fo:margin-right="0.009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139cm" svg:y="0.10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<text:s/>POLIZIA LOCALE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5:19:25.24</meta:creation-date>
    <meta:editing-duration>PT1H8M55S</meta:editing-duration>
    <meta:editing-cycles>13</meta:editing-cycles>
    <meta:generator>OpenOffice/4.1.1$Win32 OpenOffice.org_project/411m6$Build-9775</meta:generator>
    <dc:date>2016-02-26T10:58:11.49</dc:date>
    <meta:document-statistic meta:table-count="0" meta:image-count="1" meta:object-count="0" meta:page-count="1" meta:paragraph-count="32" meta:word-count="261" meta:character-count="2591"/>
  </office:meta>
</office:document-meta>
</file>