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image/jpeg" manifest:full-path="Pictures/1000000000000075000000980E77A6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0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1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3" style:family="paragraph" style:parent-style-name="Standard" style:master-page-name="Standard">
      <style:paragraph-properties fo:margin-left="7.493cm" fo:margin-right="0cm" fo:text-align="end" style:justify-single-word="false" fo:text-indent="1.249cm" style:auto-text-indent="false" style:page-number="auto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fo:font-size="26pt" style:font-size-asian="26pt"/>
    </style:style>
    <style:style style:name="T4" style:family="text">
      <style:text-properties style:font-name="Verdana" fo:font-size="28pt" style:font-size-asian="28pt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text-underline-style="solid" style:text-underline-width="auto" style:text-underline-color="font-color" style:font-name-complex="Verdana"/>
    </style:style>
    <style:style style:name="T7" style:family="text">
      <style:text-properties style:font-name="Verdana" style:font-name-complex="Arial" style:font-style-complex="italic" style:font-weight-complex="bold"/>
    </style:style>
    <style:style style:name="T8" style:family="text">
      <style:text-properties style:font-name="Verdana" fo:font-size="7pt" style:font-size-asian="7pt" style:font-name-complex="Arial" style:font-style-complex="italic" style:font-weight-complex="bold"/>
    </style:style>
    <style:style style:name="T9" style:family="text">
      <style:text-properties style:font-name="Verdana" fo:font-size="7pt" fo:font-style="italic" style:font-size-asian="7pt" style:font-style-asian="italic" style:font-name-complex="Arial" style:font-weight-complex="bold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style:font-name="Verdana" fo:font-size="5pt" fo:letter-spacing="0.035cm" style:font-size-asian="5pt" style:font-name-complex="Verdana"/>
    </style:style>
    <style:style style:name="T12" style:family="text">
      <style:text-properties style:font-name="Verdana" fo:font-size="5pt" style:font-size-asian="5pt" style:font-name-complex="Verdana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Responsabile del Settore Tecnico</text:p>
      <text:p text:style-name="P21">del Comune di Concesio</text:p>
      <text:p text:style-name="P17"/>
      <text:p text:style-name="P14"/>
      <text:p text:style-name="P14"/>
      <text:p text:style-name="P14">Il/la sottoscritto/a_______________________________________________________</text:p>
      <text:p text:style-name="P14">Residente in ________________________Via________________________________</text:p>
      <text:p text:style-name="P14">Telefono _____________________________</text:p>
      <text:p text:style-name="P14"/>
      <text:p text:style-name="P14">Dovendo provvedere alla posa di una lapide: per il/la defunto/a <text:s/>______________________</text:p>
      <text:p text:style-name="P14">nel cimitero di/della _________________Padiglione/Settore______________________</text:p>
      <text:p text:style-name="P14"/>
      <text:p text:style-name="P15"/>
      <text:p text:style-name="P15"/>
      <text:p text:style-name="P15">CHIEDE</text:p>
      <text:p text:style-name="P15"/>
      <text:p text:style-name="P16">L’autorizzazione alla posa della lapide rispettando le dimensioni e caratteristiche <text:s/>previste e stabilite dalle disposizioni generali di cui all’art. 22 del Regolamento Comunale di Polizia Mortuaria approvato con deliberazione di C.C. n. 55 del 02/08/2006 :</text:p>
      <text:p text:style-name="P16"/>
      <text:list xml:id="list37264402" text:style-name="WW8Num3">
        <text:list-item>
          <text:p text:style-name="P26">Pietra di sepoltura,vaso portafiori e </text:p>
        </text:list-item>
      </text:list>
      <text:p text:style-name="P19"><text:span text:style-name="T13"><text:s text:c="6"/>lampada votiva:<text:tab/> <text:s text:c="18"/><text:tab/> <text:s text:c="12"/></text:span><text:span text:style-name="T14">marmo botticino</text:span><text:span text:style-name="T13">;</text:span></text:p>
      <text:list xml:id="list37287862" text:continue-numbering="true" text:style-name="WW8Num3">
        <text:list-item>
          <text:p text:style-name="P26">Dimensione massima vaso portafiori: <text:s/><text:tab/> <text:s text:c="6"/>cm. 20 larghezza, cm. 15 sporgenza;</text:p>
        </text:list-item>
        <text:list-item>
          <text:p text:style-name="P26">Dimensione massima lampada votiva: <text:s text:c="9"/>cm. 10 larghezza, cm. 15 sporgenza;</text:p>
        </text:list-item>
      </text:list>
      <text:p text:style-name="P20"/>
      <text:p text:style-name="P16"/>
      <text:p text:style-name="P16">Rimanendo in attesa dell’autorizzazione, distintamente salutiamo;</text:p>
      <text:p text:style-name="P16"/>
      <text:p text:style-name="P16"/>
      <text:p text:style-name="P16"/>
      <text:p text:style-name="P16">Luogo e data _______________________________</text:p>
      <text:p text:style-name="P16"/>
      <text:p text:style-name="P16"/>
      <text:p text:style-name="P16"/>
      <text:p text:style-name="P16"/>
      <text:p text:style-name="P16"><text:s text:c="106"/>Firma</text:p>
      <text:p text:style-name="P16"/>
      <text:p text:style-name="P16"/>
      <text:p text:style-name="P16"><text:s text:c="82"/>______________________________</text:p>
      <text:p text:style-name="P16"/>
      <text:p text:style-name="P16"/>
      <text:p text:style-name="P16"/>
      <text:p text:style-name="P16"/>
      <text:list xml:id="list37292340" text:style-name="WW8Num10">
        <text:list-item>
          <text:p text:style-name="P27">Si allega un disegno schematico della composizione della lapide.</text:p>
        </text:list-item>
      </text:list>
      <text:p text:style-name="P16"><text:s/></text:p>
      <text:p text:style-name="P22"/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.data" style:family="paragraph" style:parent-style-name="Standard">
      <style:paragraph-properties fo:margin-top="0.423cm" fo:margin-bottom="0.635cm" fo:text-align="justify" style:justify-single-word="false">
        <style:tab-stops>
          <style:tab-stop style:position="0.501cm"/>
          <style:tab-stop style:position="11.001cm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 style:font-size-complex="11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11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12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T3" style:family="text">
      <style:text-properties fo:font-size="26pt" style:font-size-asian="26pt"/>
    </style:style>
    <style:style style:name="MT4" style:family="text">
      <style:text-properties style:font-name="Verdana" fo:font-size="28pt" style:font-size-asian="28pt" style:font-name-complex="Verdana"/>
    </style:style>
    <style:style style:name="MT5" style:family="text">
      <style:text-properties style:font-name="Verdana" style:font-name-complex="Verdana"/>
    </style:style>
    <style:style style:name="MT6" style:family="text">
      <style:text-properties style:font-name="Verdana" style:text-underline-style="solid" style:text-underline-width="auto" style:text-underline-color="font-color" style:font-name-complex="Verdana"/>
    </style:style>
    <style:style style:name="MT7" style:family="text">
      <style:text-properties style:font-name="Verdana" style:font-name-complex="Arial" style:font-style-complex="italic" style:font-weight-complex="bold"/>
    </style:style>
    <style:style style:name="MT8" style:family="text">
      <style:text-properties style:font-name="Verdana" fo:font-size="7pt" style:font-size-asian="7pt" style:font-name-complex="Arial" style:font-style-complex="italic" style:font-weight-complex="bold"/>
    </style:style>
    <style:style style:name="MT9" style:family="text">
      <style:text-properties style:font-name="Verdana" fo:font-size="7pt" fo:font-style="italic" style:font-size-asian="7pt" style:font-style-asian="italic" style:font-name-complex="Arial" style:font-weight-complex="bold"/>
    </style:style>
    <style:style style:name="MT10" style:family="text">
      <style:text-properties style:font-name="Verdana" fo:font-size="9pt" style:font-size-asian="9pt" style:font-name-complex="Verdana" style:font-size-complex="9pt"/>
    </style:style>
    <style:style style:name="MT11" style:family="text">
      <style:text-properties style:font-name="Verdana" fo:font-size="5pt" fo:letter-spacing="0.035cm" style:font-size-asian="5pt" style:font-name-complex="Verdana"/>
    </style:style>
    <style:style style:name="MT12" style:family="text">
      <style:text-properties style:font-name="Verdana" fo:font-size="5pt" style:font-size-asian="5pt" style:font-name-complex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<text:s/>TECNICO - SERVIZIO LAVORI PUBBLICI</text:p>
        <text:p text:style-name="MP9">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MP10"><draw:frame draw:style-name="Mfr2" draw:name="immagini2" text:anchor-type="char" svg:x="0.007cm" svg:y="0.005cm" svg:width="1.976cm" svg:height="2.575cm" draw:z-index="0"><draw:image xlink:href="Pictures/1000000000000075000000980E77A633.jpg" xlink:type="simple" xlink:show="embed" xlink:actuate="onLoad"/></draw:frame><text:span text:style-name="MT3"><text:tab/></text:span><text:span text:style-name="MT4">COMUNE DI CONCESIO</text:span></text:p>
        <text:p text:style-name="MP11"><text:span text:style-name="MT5"><text:tab/></text:span><text:span text:style-name="MT6">PROVINCIA DI BRESCIA</text:span></text:p>
        <text:p text:style-name="MP12"><text:span text:style-name="MT5"><text:tab/></text:span><text:span text:style-name="MT7">Area Tecnica – Servizio Lavori Pubblici</text:span></text:p>
        <text:p text:style-name="MP10"><text:span text:style-name="MT8"><text:tab/></text:span><text:span text:style-name="MT9">www.comune.concesio.brescia.it</text:span></text:p>
        <text:p text:style-name="MP13"><text:a xlink:type="simple" xlink:href="mailto:protocollo@pec.comune.concesio.brescia.it" text:style-name="Internet_20_link"><text:span text:style-name="Internet_20_link"><text:span text:style-name="MT10">protocollo@pec.comune.concesio.brescia.it</text:span></text:span></text:a></text:p>
        <text:p text:style-name="Header"/>
        <text:p text:style-name="Header"/>
      </style:header>
      <style:footer>
        <text:p text:style-name="MP14"><text:span text:style-name="MT11">UT/re - </text:span><text:span text:style-name="MT11"><text:file-name text:display="full">G:\Moduli\TECNICO\Modulo domanda per loculo web_online.odt</text:file-name></text:span><text:span text:style-name="MT11"> </text:span><text:span text:style-name="MT12">Data Stampa:</text:span><text:span text:style-name="MT11"> </text:span><text:span text:style-name="MT11"><text:date style:data-style-name="N76" text:date-value="2016-02-29T17:10:53.85">29 febbraio 2016</text:date></text:span><text:span text:style-name="MT11"> <text:s text:c="3"/></text:span><text:span text:style-name="MT12">Pag. </text:span><text:span text:style-name="MT12"><text:page-number text:select-page="current"/></text:span><text:span text:style-name="MT12"> di </text:span><text:span text:style-name="M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2-24T15:06:51.43</meta:print-date>
    <dc:date>2016-02-29T17:10:53.72</dc:date>
    <meta:editing-duration>PT24M29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1" meta:paragraph-count="33" meta:word-count="185" meta:character-count="1993"/>
  </office:meta>
</office:document-meta>
</file>