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image/jpeg" manifest:full-path="Pictures/1000000000000075000000980E77A63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10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"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P19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1" style:family="paragraph" style:parent-style-name="Standard" style:master-page-name="Standard">
      <style:paragraph-properties style:page-number="auto"/>
      <style:text-properties style:font-name="Arial" fo:font-size="9pt" style:font-size-asian="9pt" style:font-size-complex="9pt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 style:list-style-name="WW8Num10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name-complex="Verdana" style:font-size-complex="9pt"/>
    </style:style>
    <style:style style:name="P24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fo:font-size="26pt" style:font-size-asian="26pt"/>
    </style:style>
    <style:style style:name="T4" style:family="text">
      <style:text-properties style:font-name="Verdana" fo:font-size="28pt" style:font-size-asian="28pt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text-underline-style="solid" style:text-underline-width="auto" style:text-underline-color="font-color" style:font-name-complex="Verdana"/>
    </style:style>
    <style:style style:name="T7" style:family="text">
      <style:text-properties style:font-name="Verdana" style:font-name-complex="Arial" style:font-style-complex="italic" style:font-weight-complex="bold"/>
    </style:style>
    <style:style style:name="T8" style:family="text">
      <style:text-properties style:font-name="Verdana" fo:font-size="7pt" style:font-size-asian="7pt" style:font-name-complex="Arial" style:font-style-complex="italic" style:font-weight-complex="bold"/>
    </style:style>
    <style:style style:name="T9" style:family="text">
      <style:text-properties style:font-name="Verdana" fo:font-size="7pt" fo:font-style="italic" style:font-size-asian="7pt" style:font-style-asian="italic" style:font-name-complex="Arial" style:font-weight-complex="bold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style:font-name="Verdana" fo:font-size="5pt" fo:letter-spacing="0.035cm" style:font-size-asian="5pt" style:font-name-complex="Verdana"/>
    </style:style>
    <style:style style:name="T12" style:family="text">
      <style:text-properties style:font-name="Verdana" fo:font-size="5pt" style:font-size-asian="5pt" style:font-name-complex="Verdana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>Al Responsabile del Settore Tecnico</text:p>
      <text:p text:style-name="P17">del Comune di Concesio</text:p>
      <text:p text:style-name="P17"/>
      <text:p text:style-name="P14"/>
      <text:p text:style-name="P14"/>
      <text:p text:style-name="P14">Il/la sottoscritto/a___________________________________________________________________</text:p>
      <text:p text:style-name="P14"/>
      <text:p text:style-name="P14">Residente in _________________________ Via _______________________________________</text:p>
      <text:p text:style-name="P14"/>
      <text:p text:style-name="P14">Telefono _____________________________</text:p>
      <text:p text:style-name="P14"/>
      <text:p text:style-name="P14">Dovendo provvedere alla posa di una lapide: per il defunto_______________________________</text:p>
      <text:p text:style-name="P14"/>
      <text:p text:style-name="P14">nel cimitero di ______________________________ campo _____________________________</text:p>
      <text:p text:style-name="P14"/>
      <text:p text:style-name="P14"/>
      <text:p text:style-name="P15">CHIEDE</text:p>
      <text:p text:style-name="P15"/>
      <text:p text:style-name="P15"/>
      <text:p text:style-name="P16">L’autorizzazione alla posa di monumento funebre/cippo/lapide/croce rispettando le dimensioni e caratteristiche previste e stabilite dalle disposizioni generali di cui all’art.18 del Regolamento Comunale di Polizia Mortuaria approvato con deliberazione di C.C. n. 55 del 02/08/2006 :</text:p>
      <text:p text:style-name="P16"/>
      <text:p text:style-name="P16">Pietra di sepoltura, vaso portafiori e lampada votiva: <text:s text:c="10"/><text:tab/>marmo botticino;</text:p>
      <text:list xml:id="list37275114" text:style-name="WW8Num3">
        <text:list-item>
          <text:p text:style-name="P22">Lunghezza:<text:tab/><text:tab/><text:tab/><text:tab/> <text:s/><text:tab/>cm. <text:s/>160,00;</text:p>
        </text:list-item>
        <text:list-item>
          <text:p text:style-name="P22">Larghezza:<text:tab/><text:tab/><text:tab/><text:tab/> <text:s text:c="11"/><text:tab/>cm. <text:s text:c="3"/>60,00;</text:p>
        </text:list-item>
        <text:list-item>
          <text:p text:style-name="P22">Altezza massima cordolo fuori terra:<text:tab/><text:tab/>cm. <text:s text:c="3"/>10,00; <text:s/></text:p>
        </text:list-item>
      </text:list>
      <text:p text:style-name="P19"><text:s text:c="6"/><text:span text:style-name="T13">compresa dell’eventuale lastra tombale</text:span>;<text:tab/><text:tab/></text:p>
      <text:list xml:id="list37291326" text:continue-numbering="true" text:style-name="WW8Num3">
        <text:list-item>
          <text:p text:style-name="P22">Altezza massima cippo, croce o lapide<text:tab/><text:tab/>cm. <text:s/>110,00;</text:p>
        </text:list-item>
      </text:list>
      <text:p text:style-name="P19"/>
      <text:p text:style-name="P16"/>
      <text:p text:style-name="P16">la struttura interrata di sostegno non deve sporgere dal terreno.</text:p>
      <text:p text:style-name="P16"/>
      <text:p text:style-name="P16"/>
      <text:p text:style-name="P16">Rimanendo in attesa dell’autorizzazione, distintamente salutiamo.</text:p>
      <text:p text:style-name="P16"/>
      <text:p text:style-name="P16"/>
      <text:p text:style-name="P16">Luogo e data _______________________________</text:p>
      <text:p text:style-name="P16"/>
      <text:p text:style-name="P16"/>
      <text:p text:style-name="P16"/>
      <text:p text:style-name="P16"><text:s text:c="106"/>Firma</text:p>
      <text:p text:style-name="P16"/>
      <text:p text:style-name="P16"><text:s text:c="82"/>______________________________</text:p>
      <text:p text:style-name="P16"/>
      <text:p text:style-name="P16"/>
      <text:p text:style-name="P20"/>
      <text:list xml:id="list37267438" text:style-name="WW8Num10">
        <text:list-item>
          <text:p text:style-name="P23">Si allega un disegno schematico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.data" style:family="paragraph" style:parent-style-name="Standard">
      <style:paragraph-properties fo:margin-top="0.423cm" fo:margin-bottom="0.635cm" fo:text-align="justify" style:justify-single-word="false">
        <style:tab-stops>
          <style:tab-stop style:position="0.501cm"/>
          <style:tab-stop style:position="11.001cm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 style:font-size-complex="11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11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12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13" style:family="paragraph" style:parent-style-name="Header">
      <style:paragraph-properties fo:text-align="center" style:justify-single-word="false"/>
    </style:style>
    <style:style style:name="MP14" style:family="paragraph" style:parent-style-name="Footer">
      <style:paragraph-properties fo:text-align="center" style:justify-single-word="false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T3" style:family="text">
      <style:text-properties fo:font-size="26pt" style:font-size-asian="26pt"/>
    </style:style>
    <style:style style:name="MT4" style:family="text">
      <style:text-properties style:font-name="Verdana" fo:font-size="28pt" style:font-size-asian="28pt" style:font-name-complex="Verdana"/>
    </style:style>
    <style:style style:name="MT5" style:family="text">
      <style:text-properties style:font-name="Verdana" style:font-name-complex="Verdana"/>
    </style:style>
    <style:style style:name="MT6" style:family="text">
      <style:text-properties style:font-name="Verdana" style:text-underline-style="solid" style:text-underline-width="auto" style:text-underline-color="font-color" style:font-name-complex="Verdana"/>
    </style:style>
    <style:style style:name="MT7" style:family="text">
      <style:text-properties style:font-name="Verdana" style:font-name-complex="Arial" style:font-style-complex="italic" style:font-weight-complex="bold"/>
    </style:style>
    <style:style style:name="MT8" style:family="text">
      <style:text-properties style:font-name="Verdana" fo:font-size="7pt" style:font-size-asian="7pt" style:font-name-complex="Arial" style:font-style-complex="italic" style:font-weight-complex="bold"/>
    </style:style>
    <style:style style:name="MT9" style:family="text">
      <style:text-properties style:font-name="Verdana" fo:font-size="7pt" fo:font-style="italic" style:font-size-asian="7pt" style:font-style-asian="italic" style:font-name-complex="Arial" style:font-weight-complex="bold"/>
    </style:style>
    <style:style style:name="MT10" style:family="text">
      <style:text-properties style:font-name="Verdana" fo:font-size="9pt" style:font-size-asian="9pt" style:font-name-complex="Verdana" style:font-size-complex="9pt"/>
    </style:style>
    <style:style style:name="MT11" style:family="text">
      <style:text-properties style:font-name="Verdana" fo:font-size="5pt" fo:letter-spacing="0.035cm" style:font-size-asian="5pt" style:font-name-complex="Verdana"/>
    </style:style>
    <style:style style:name="MT12" style:family="text">
      <style:text-properties style:font-name="Verdana" fo:font-size="5pt" style:font-size-asian="5pt" style:font-name-complex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<text:s/>TECNICO - SERVIZIO LAVORI PUBBLICI</text:p>
        <text:p text:style-name="MP9">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MP10"><draw:frame draw:style-name="Mfr2" draw:name="immagini2" text:anchor-type="char" svg:x="0.007cm" svg:y="0.005cm" svg:width="1.976cm" svg:height="2.575cm" draw:z-index="0"><draw:image xlink:href="Pictures/1000000000000075000000980E77A633.jpg" xlink:type="simple" xlink:show="embed" xlink:actuate="onLoad"/></draw:frame><text:span text:style-name="MT3"><text:tab/></text:span><text:span text:style-name="MT4">COMUNE DI CONCESIO</text:span></text:p>
        <text:p text:style-name="MP11"><text:span text:style-name="MT5"><text:tab/></text:span><text:span text:style-name="MT6">PROVINCIA DI BRESCIA</text:span></text:p>
        <text:p text:style-name="MP12"><text:span text:style-name="MT5"><text:tab/></text:span><text:span text:style-name="MT7">Area Tecnica – Servizio Lavori Pubblici</text:span></text:p>
        <text:p text:style-name="MP10"><text:span text:style-name="MT8"><text:tab/></text:span><text:span text:style-name="MT9">www.comune.concesio.brescia.it</text:span></text:p>
        <text:p text:style-name="MP13"><text:a xlink:type="simple" xlink:href="mailto:protocollo@pec.comune.concesio.brescia.it" text:style-name="Internet_20_link"><text:span text:style-name="Internet_20_link"><text:span text:style-name="MT10">protocollo@pec.comune.concesio.brescia.it</text:span></text:span></text:a></text:p>
        <text:p text:style-name="Header"/>
        <text:p text:style-name="Header"/>
      </style:header>
      <style:footer>
        <text:p text:style-name="MP14"><text:span text:style-name="MT11">UT/re - </text:span><text:span text:style-name="MT11"><text:file-name text:display="full">G:\Moduli\TECNICO\Modulo domanda per cippo web_online.odt</text:file-name></text:span><text:span text:style-name="MT11"> </text:span><text:span text:style-name="MT12">Data Stampa:</text:span><text:span text:style-name="MT11"> </text:span><text:span text:style-name="MT11"><text:date style:data-style-name="N76" text:date-value="2016-02-29T17:10:22.05">29 febbraio 2016</text:date></text:span><text:span text:style-name="MT11"> <text:s text:c="3"/></text:span><text:span text:style-name="MT12">Pag. </text:span><text:span text:style-name="MT12"><text:page-number text:select-page="current"/></text:span><text:span text:style-name="MT12"> di </text:span><text:span text:style-name="MT1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2-24T15:06:51.43</meta:print-date>
    <dc:date>2016-02-29T17:10:21.86</dc:date>
    <meta:editing-duration>PT24M16S</meta:editing-duration>
    <meta:editing-cycles>6</meta:editing-cycles>
    <meta:generator>OpenOffice.org/3.3$Win32 OpenOffice.org_project/330m20$Build-9567</meta:generator>
    <meta:document-statistic meta:table-count="0" meta:image-count="2" meta:object-count="0" meta:page-count="1" meta:paragraph-count="35" meta:word-count="201" meta:character-count="2112"/>
  </office:meta>
</office:document-meta>
</file>