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table:align="center" style:writing-mode="lr-tb"/>
    </style:style>
    <style:style style:name="Tabella1.A" style:family="table-column">
      <style:table-column-properties style:column-width="9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5">
      <style:paragraph-properties style:snap-to-layout-grid="false"/>
    </style:style>
    <style:style style:name="P2" style:family="paragraph" style:parent-style-name="Header">
      <style:paragraph-properties fo:line-height="150%"/>
    </style:style>
    <style:style style:name="P3" style:family="paragraph" style:parent-style-name="Header" style:master-page-name="Standard">
      <style:paragraph-properties fo:margin-top="0.212cm" fo:margin-bottom="0.423cm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me_20_file">
      <style:text-properties fo:font-size="8pt" fo:font-style="italic" style:font-size-asian="8pt" style:font-style-asian="italic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Header">DICHIARAZIONE SOSTITUTIVA DI CERTIFICAZIONI <text:line-break/></text:p>
      <text:p text:style-name="Text_20_body">Il/la sottoscritto/a ______________________________________________________________________</text:p>
      <text:p text:style-name="P11"><text:s text:c="57"/>(cognome) <text:s text:c="57"/>(nome)</text:p>
      <text:p text:style-name="P6">nato/a a __________________________________________________ <text:s text:c="2"/>(________) il _______________</text:p>
      <text:p text:style-name="P5"><text:span text:style-name="T1"><text:s text:c="15"/>(comune di nascita; se nato/a all’estero, specificare lo stato) <text:s text:c="7"/>(prov.)</text:span></text:p>
      <text:p text:style-name="P6">residente a ___________________________________________________________ <text:s text:c="2"/>(______________) </text:p>
      <text:p text:style-name="P5"><text:span text:style-name="T1"><text:s text:c="52"/>(comune di residenza) <text:s text:c="61"/>(prov.) <text:s text:c="6"/></text:span></text:p>
      <text:p text:style-name="P6">in _________________________________________________________________ n. ______________ </text:p>
      <text:p text:style-name="P5"><text:span text:style-name="T1"><text:s text:c="57"/>(indirizzo)</text:span></text:p>
      <text:p text:style-name="P6"/>
      <text:p text:style-name="P6">consapevole delle sanzioni penali, nel caso di dichiarazioni non veritiere e falsità negli atti, richiamate dall’art. 76 <text:s text:c="2"/>D.P.R. 445 del 28/12/2000</text:p>
      <text:p text:style-name="Header">DICHIARA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>Luogo e data</text:p>
            <text:p text:style-name="P7"/>
            <text:p text:style-name="P7"/>
            <text:p text:style-name="P9"><text:span text:style-name="T1">…………………………………………….</text:span></text:p>
          </table:table-cell>
          <table:table-cell table:style-name="Tabella1.A1" office:value-type="string">
            <text:h text:style-name="P1" text:outline-level="5">Il / La Dichiarante</text:h>
            <text:p text:style-name="P7"/>
            <text:p text:style-name="P7"/>
            <text:p text:style-name="P9"><text:span text:style-name="T1">…………………………………………….</text:span></text:p>
          </table:table-cell>
        </table:table-row>
      </table:table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margin-top="0cm" fo:margin-bottom="0.423cm" fo:text-align="center" style:justify-single-word="false"/>
      <style:text-properties fo:font-variant="small-caps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847cm" fo:margin-bottom="0.423cm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0.212cm" fo:margin-bottom="0.42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4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me_20_file">
      <style:text-properties fo:font-size="8pt" fo:font-style="italic" style:font-size-asian="8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ina 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I SOSTITUTIVE DI CERTIFICAZIONI</dc:title>
    <meta:initial-creator>Città di Torino</meta:initial-creator>
    <meta:creation-date>2008-07-11T10:37:00</meta:creation-date>
    <dc:creator> </dc:creator>
    <dc:date>2008-07-11T10:37:00</dc:date>
    <meta:print-date>2008-07-11T10:23:00</meta:print-date>
    <meta:editing-cycles>2</meta:editing-cycles>
    <meta:editing-duration>PT00H14M00S</meta:editing-duration>
    <meta:document-statistic meta:table-count="1" meta:image-count="0" meta:object-count="0" meta:page-count="1" meta:paragraph-count="17" meta:word-count="76" meta:character-count="1513"/>
    <meta:generator>OpenOffice.org/3.2$Win32 OpenOffice.org_project/320m18$Build-9502</meta:generator>
  </office:meta>
</office:document-meta>
</file>