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7.32cm"/>
    </style:style>
    <style:style style:name="Tabella1.B" style:family="table-column">
      <style:table-column-properties style:column-width="5.614cm"/>
    </style:style>
    <style:style style:name="Tabella1.C" style:family="table-column">
      <style:table-column-properties style:column-width="4.33cm"/>
    </style:style>
    <style:style style:name="Tabella1.1" style:family="table-row">
      <style:table-row-properties style:min-row-height="1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row-height="0.801cm" style:keep-together="false" fo:keep-together="always"/>
    </style:style>
    <style:style style:name="Tabel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min-row-height="0.801cm" style:keep-together="false" fo:keep-together="always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200%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5" style:family="paragraph" style:parent-style-name="Text_20_body">
      <style:paragraph-properties fo:margin-top="0.212cm" fo:margin-bottom="0cm"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cm" fo:line-height="150%" fo:text-align="justify" style:justify-single-word="false"/>
    </style:style>
    <style:style style:name="P8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9" style:family="paragraph" style:parent-style-name="Heading_20_1">
      <style:paragraph-properties fo:margin-top="0.212cm" fo:margin-bottom="0cm" fo:line-height="150%"/>
      <style:text-properties fo:font-size="10pt" style:font-size-asian="10pt" style:font-size-complex="10pt"/>
    </style:style>
    <style:style style:name="P10" style:family="paragraph" style:parent-style-name="Title" style:master-page-name="Standard">
      <style:paragraph-properties style:page-number="auto" fo:padding-left="0.141cm" fo:padding-right="0.141cm" fo:padding-top="0.035cm" fo:padding-bottom="0.035cm" fo:border="0.018cm solid #000000"/>
    </style:style>
    <style:style style:name="P11" style:family="paragraph" style:parent-style-name="Subtitle">
      <style:paragraph-properties fo:padding-left="0.141cm" fo:padding-right="0.141cm" fo:padding-top="0.035cm" fo:padding-bottom="0.035cm" fo:border="0.018cm solid #000000"/>
    </style:style>
    <style:style style:name="P12" style:family="paragraph">
      <style:paragraph-properties fo:text-align="star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etter-spacing="normal" style:font-size-asian="11pt" style:font-size-complex="11pt"/>
    </style:style>
    <style:style style:name="T3" style:family="text">
      <style:text-properties style:text-position="super 58%"/>
    </style:style>
    <style:style style:name="T4" style:family="text">
      <style:text-properties fo:font-size="7pt" style:font-size-asian="7pt" style:font-size-complex="7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Controllo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form:id="control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ICHIARAZIONE SOSTITUTIVA DELL’ATTO DI NOTORIETÀ </text:span></text:p>
      <text:p text:style-name="P11"><text:span text:style-name="T2">(Artt. 21 e 47 del DPR 28 dicembre 2000, n. 445)</text:span></text:p>
      <text:p text:style-name="P6"/>
      <text:p text:style-name="P7"><text:text-input text:description="Testo1">...</text:text-input>L<text:text-input text:description="Testo2">....</text:text-input> sottoscritt<text:text-input text:description="Testo3">....</text:text-input> <text:text-input text:description="Testo4">..............................................................................................................................................</text:text-input> nat<text:text-input text:description="Testo3">....</text:text-input> a <text:text-input text:description="">..............................................................................................................</text:text-input> (<text:bookmark-start text:name="Testo216"/><text:text-input text:description="Testo216">…..</text:text-input><text:bookmark-end text:name="Testo216"/>), il <text:text-input text:description="Testo6">...................................</text:text-input>, residente a <text:text-input text:description="">.........................................................................................................................................................</text:text-input>, in <text:text-input text:description="">...................................................................................................................................................</text:text-input> n. <text:text-input text:description="Testo7">................</text:text-input>,</text:p>
      <text:h text:style-name="P9" text:outline-level="1">DICHIARA</text:h>
      <text:p text:style-name="P1">che <text:text-input text:description="Testo10">.........................................</text:text-input><text:text-input text:description="Testo12">...........................................................................................</text:text-input> nat<text:text-input text:description="Testo13">...</text:text-input> a <text:text-input text:description="">................................................................................................................</text:text-input> (<text:text-input text:description="Testo216">…..</text:text-input>) il <text:text-input text:description="Testo15">...................................</text:text-input> è decedut<text:text-input text:description="Testo16">...</text:text-input> a <text:text-input text:description="Testo11">..............................................................................................................</text:text-input> il <text:text-input text:description="">....................................</text:text-input> senza lasciare disposizioni testamentarie;</text:p>
      <text:p text:style-name="P2">che gli unici eredi legittimi sono i seguent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Cognome e Nome</text:p>
          </table:table-cell>
          <table:table-cell table:style-name="Tabella1.A1" office:value-type="string">
            <text:p text:style-name="P4">Luogo e data di nascita</text:p>
          </table:table-cell>
          <table:table-cell table:style-name="Tabella1.C1" office:value-type="string">
            <text:p text:style-name="P4">Rapporto di parentela con la persona deceduta</text:p>
          </table:table-cell>
        </table:table-row>
        <table:table-row table:style-name="Tabella1.2">
          <table:table-cell table:style-name="Tabella1.A2" office:value-type="string">
            <text:p text:style-name="P5"><text:bookmark-start text:name="Testo217"/><text:text-input text:description="Testo217">..................................................................</text:text-input><text:bookmark-end text:name="Testo217"/></text:p>
          </table:table-cell>
          <table:table-cell table:style-name="Tabella1.A2" office:value-type="string">
            <text:p text:style-name="P5"><text:text-input text:description="">....................................................</text:text-input></text:p>
          </table:table-cell>
          <table:table-cell table:style-name="Tabella1.C2" office:value-type="string">
            <text:p text:style-name="P5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8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8"><text:text-input text:description="">....................................................</text:text-input></text:p>
          </table:table-cell>
          <table:table-cell table:style-name="Tabella1.C2" office:value-type="string">
            <text:p text:style-name="P8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8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8"><text:text-input text:description="">....................................................</text:text-input></text:p>
          </table:table-cell>
          <table:table-cell table:style-name="Tabella1.C2" office:value-type="string">
            <text:p text:style-name="P8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8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8"><text:text-input text:description="">....................................................</text:text-input></text:p>
          </table:table-cell>
          <table:table-cell table:style-name="Tabella1.C2" office:value-type="string">
            <text:p text:style-name="P8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8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8"><text:text-input text:description="">....................................................</text:text-input></text:p>
          </table:table-cell>
          <table:table-cell table:style-name="Tabella1.C2" office:value-type="string">
            <text:p text:style-name="P8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8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8"><text:text-input text:description="">....................................................</text:text-input></text:p>
          </table:table-cell>
          <table:table-cell table:style-name="Tabella1.C2" office:value-type="string">
            <text:p text:style-name="P8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8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8"><text:text-input text:description="">....................................................</text:text-input></text:p>
          </table:table-cell>
          <table:table-cell table:style-name="Tabella1.C2" office:value-type="string">
            <text:p text:style-name="P8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8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8"><text:text-input text:description="">....................................................</text:text-input></text:p>
          </table:table-cell>
          <table:table-cell table:style-name="Tabella1.C2" office:value-type="string">
            <text:p text:style-name="P8"><text:text-input text:description="">.......................................</text:text-input></text:p>
          </table:table-cell>
        </table:table-row>
      </table:table>
      <text:p text:style-name="P1"/>
      <text:p text:style-name="P2">che non vi sono altri eredi oltre ad essi;</text:p>
      <text:p text:style-name="P2"><text:bookmark-start text:name="Controllo1"/><draw:control text:anchor-type="as-char" draw:z-index="0" draw:style-name="gr1" draw:text-style-name="P12" svg:width="0.32cm" svg:height="0.32cm" draw:control="control1"/><text:bookmark-end text:name="Controllo1"/> che tra i coniugi non è mai stata pronunciata sentenza di separazione e che al momento del decesso erano conviventi sotto lo stesso tetto.<text:span text:style-name="T3">(*)</text:span></text:p>
      <text:p text:style-name="P2"><text:span text:style-name="T4">(*)Barrare la casella </text:span><text:span text:style-name="T4"><draw:control text:anchor-type="as-char" draw:z-index="1" draw:style-name="gr1" draw:text-style-name="P12" svg:width="0.32cm" svg:height="0.32cm" draw:control="control2"/></text:span><text:span text:style-name="T4"> se ricorre l’ipotesi.</text:span></text:p>
      <text:p text:style-name="Text_20_body"/>
      <text:p text:style-name="Text_20_body"><text:text-input text:description="">.......................................................................</text:text-input><text:tab/><text:tab/><text:tab/><text:tab/><text:tab/><text:text-input text:description="Testo8">...</text:text-input>L<text:text-input text:description="Testo9">...</text:text-input> Dichiarante</text:p>
      <text:p text:style-name="Text_20_body"><text:tab/><text:tab/>(luogo e data)</text:p>
      <text:p text:style-name="Text_20_body"><text:tab/><text:tab/><text:tab/><text:tab/><text:tab/><text:tab/><text:tab/><text:tab/><text:tab/><text:bookmark-start text:name="Testo218"/><text:text-input text:description="Testo218">....................................................</text:text-input><text:bookmark-end text:name="Testo218"/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8pt" fo:letter-spacing="0.176cm" fo:font-weight="bold" style:font-size-asian="28pt" style:font-weight-asian="bold" style:font-size-complex="28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176cm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4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52cm" fo:margin-top="1.4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SOSTITUTIVA DELL’ATTO DI NOTORIETÀ PER USO SUCCESSIONE</dc:title>
    <meta:initial-creator>ANDREA ROSA</meta:initial-creator>
    <meta:creation-date>2006-11-15T16:15:00</meta:creation-date>
    <dc:creator> </dc:creator>
    <dc:date>2006-11-16T10:30:00</dc:date>
    <meta:print-date>2006-11-16T09:30:00</meta:print-date>
    <meta:editing-cycles>4</meta:editing-cycles>
    <meta:editing-duration>PT00H14M00S</meta:editing-duration>
    <meta:document-statistic meta:table-count="1" meta:image-count="0" meta:object-count="0" meta:page-count="1" meta:paragraph-count="39" meta:word-count="144" meta:character-count="3084"/>
    <meta:generator>OpenOffice.org/3.2$Win32 OpenOffice.org_project/320m18$Build-9502</meta:generator>
  </office:meta>
</office:document-meta>
</file>