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74cm" table:align="center" style:writing-mode="lr-tb"/>
    </style:style>
    <style:style style:name="Tabella1.A" style:family="table-column">
      <style:table-column-properties style:column-width="7.32cm"/>
    </style:style>
    <style:style style:name="Tabella1.B" style:family="table-column">
      <style:table-column-properties style:column-width="5.614cm"/>
    </style:style>
    <style:style style:name="Tabella1.C" style:family="table-column">
      <style:table-column-properties style:column-width="5.339cm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801cm" style:keep-together="false" fo:keep-together="always"/>
    </style:style>
    <style:style style:name="Tabel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0.801cm" style:keep-together="false" fo:keep-together="always"/>
    </style:style>
    <style:style style:name="P1" style:family="paragraph" style:parent-style-name="Subtitle">
      <style:paragraph-properties fo:padding-left="0.141cm" fo:padding-right="0.141cm" fo:padding-top="0.035cm" fo:padding-bottom="0.035cm" fo:border="0.018cm solid #000000"/>
      <style:text-properties fo:font-size="11pt" fo:letter-spacing="normal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212cm" fo:margin-bottom="0cm" fo:line-height="200%" fo:text-align="justify" style:justify-single-word="false"/>
    </style:style>
    <style:style style:name="P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5" style:family="paragraph" style:parent-style-name="Heading_20_1">
      <style:paragraph-properties fo:margin-top="0.212cm" fo:margin-bottom="0cm"/>
      <style:text-properties fo:font-size="10pt" style:font-size-asian="10pt" style:font-size-complex="10pt"/>
    </style:style>
    <style:style style:name="P6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 style:list-style-name="WW8Num2">
      <style:paragraph-properties fo:line-height="200%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text-properties fo:font-style="italic" style:font-style-asian="italic" style:font-style-complex="italic"/>
    </style:style>
    <style:style style:name="P11" style:family="paragraph" style:parent-style-name="Text_20_body">
      <style:paragraph-properties fo:line-height="150%" fo:text-align="center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Text_20_body">
      <style:paragraph-properties fo:margin-top="0.212cm" fo:margin-bottom="0cm" fo:text-align="center" style:justify-single-word="false" style:snap-to-layout-gri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DELL’ATTO DI NOTORIETÀ </text:p>
      <text:p text:style-name="P1">(Artt. 21 e 47 del DPR 28 dicembre 2000, n. 445)</text:p>
      <text:p text:style-name="P2"/>
      <text:p text:style-name="P3"><text:text-input text:description="Testo1">...</text:text-input>L<text:text-input text:description="Testo2">....</text:text-input> sottoscritt<text:text-input text:description="Testo3">....</text:text-input> <text:text-input text:description="Testo4">..............................................................................................................................................</text:text-input> nat<text:text-input text:description="Testo3">....</text:text-input> a <text:text-input text:description="">..............................................................................................................</text:text-input> (<text:bookmark-start text:name="Testo216"/><text:text-input text:description="Testo216">…..</text:text-input><text:bookmark-end text:name="Testo216"/>), il <text:text-input text:description="Testo6">...................................</text:text-input>, residente a <text:text-input text:description="">.........................................................................................................................................................</text:text-input>, in <text:text-input text:description="">...................................................................................................................................................</text:text-input> n. <text:text-input text:description="Testo7">................</text:text-input>,</text:p>
      <text:h text:style-name="P5" text:outline-level="1">DICHIARA</text:h>
      <text:p text:style-name="P7">che <text:text-input text:description="Testo10">.........................................</text:text-input><text:text-input text:description="Testo12">...........................................................................................</text:text-input> nat<text:text-input text:description="Testo13">...</text:text-input> a <text:text-input text:description="">................................................................................................................</text:text-input> (<text:text-input text:description="Testo216">…..</text:text-input>) il <text:text-input text:description="Testo15">...................................</text:text-input> è decedut<text:text-input text:description="Testo16">...</text:text-input> a <text:text-input text:description="Testo11">..............................................................................................................</text:text-input> il <text:text-input text:description="">....................................</text:text-input> </text:p>
      <text:p text:style-name="P7">- senza lasciare disposizioni testamentarie;</text:p>
      <text:list xml:id="list29370918" text:style-name="WW8Num2">
        <text:list-item>
          <text:p text:style-name="P8">che gli unici eredi legittimi sono i seguenti:</text:p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Cognome e Nome</text:p>
          </table:table-cell>
          <table:table-cell table:style-name="Tabella1.A1" office:value-type="string">
            <text:p text:style-name="P11">Luogo e data di nascita</text:p>
          </table:table-cell>
          <table:table-cell table:style-name="Tabella1.C1" office:value-type="string">
            <text:p text:style-name="P11">Rapporto di parentela con la persona deceduta</text:p>
          </table:table-cell>
        </table:table-row>
        <table:table-row table:style-name="Tabella1.2">
          <table:table-cell table:style-name="Tabella1.A2" office:value-type="string">
            <text:p text:style-name="P12"><text:bookmark-start text:name="Testo217"/><text:text-input text:description="Testo217">..................................................................</text:text-input><text:bookmark-end text:name="Testo217"/></text:p>
          </table:table-cell>
          <table:table-cell table:style-name="Tabella1.A2" office:value-type="string">
            <text:p text:style-name="P12"><text:text-input text:description="">....................................................</text:text-input></text:p>
          </table:table-cell>
          <table:table-cell table:style-name="Tabella1.C2" office:value-type="string">
            <text:p text:style-name="P12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4"><text:text-input text:description="">....................................................</text:text-input></text:p>
          </table:table-cell>
          <table:table-cell table:style-name="Tabella1.C2" office:value-type="string">
            <text:p text:style-name="P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4"><text:text-input text:description="">....................................................</text:text-input></text:p>
          </table:table-cell>
          <table:table-cell table:style-name="Tabella1.C2" office:value-type="string">
            <text:p text:style-name="P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4"><text:text-input text:description="">....................................................</text:text-input></text:p>
          </table:table-cell>
          <table:table-cell table:style-name="Tabella1.C2" office:value-type="string">
            <text:p text:style-name="P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4"><text:text-input text:description="">....................................................</text:text-input></text:p>
          </table:table-cell>
          <table:table-cell table:style-name="Tabella1.C2" office:value-type="string">
            <text:p text:style-name="P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4"><text:text-input text:description="">....................................................</text:text-input></text:p>
          </table:table-cell>
          <table:table-cell table:style-name="Tabella1.C2" office:value-type="string">
            <text:p text:style-name="P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4"><text:text-input text:description="">....................................................</text:text-input></text:p>
          </table:table-cell>
          <table:table-cell table:style-name="Tabella1.C2" office:value-type="string">
            <text:p text:style-name="P4"><text:text-input text:description="">.......................................</text:text-input></text:p>
          </table:table-cell>
        </table:table-row>
      </table:table>
      <text:p text:style-name="P9"/>
      <text:p text:style-name="P9"/>
      <text:p text:style-name="P9"/>
      <text:p text:style-name="P9"/>
      <text:p text:style-name="P9">- che non vi sono altri eredi oltre ad essi.</text:p>
      <text:p text:style-name="Text_20_body"/>
      <text:p text:style-name="Text_20_body"><text:text-input text:description="">.......................................................................</text:text-input><text:tab/><text:tab/><text:tab/><text:tab/><text:tab/><text:text-input text:description="Testo8">...</text:text-input>L<text:text-input text:description="Testo9">...</text:text-input> Dichiarante</text:p>
      <text:p text:style-name="Text_20_body"><text:tab/><text:tab/>(luogo e data)</text:p>
      <text:p text:style-name="Text_20_body"><text:tab/><text:tab/><text:tab/><text:tab/><text:tab/><text:tab/><text:tab/><text:tab/><text:tab/><text:bookmark-start text:name="Testo218"/><text:text-input text:description="Testo218">....................................................</text:text-input><text:bookmark-end text:name="Testo218"/></text:p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fo:letter-spacing="0.176cm" fo:font-weight="bold" style:font-size-asian="28pt" style:font-weight-asian="bold" style:font-size-complex="28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176cm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4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2cm" fo:margin-top="1.4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 DELL’ATTO DI NOTORIETÀ PER USO SUCCESSIONE</dc:title>
    <meta:initial-creator>ANDREA ROSA</meta:initial-creator>
    <meta:creation-date>2006-11-16T10:20:00</meta:creation-date>
    <dc:creator> </dc:creator>
    <dc:date>2006-11-16T10:32:00</dc:date>
    <meta:print-date>2015-09-30T10:45:00</meta:print-date>
    <meta:editing-cycles>4</meta:editing-cycles>
    <meta:editing-duration>PT00H06M00S</meta:editing-duration>
    <meta:document-statistic meta:table-count="1" meta:image-count="0" meta:object-count="0" meta:page-count="1" meta:paragraph-count="35" meta:word-count="114" meta:character-count="2743"/>
    <meta:generator>OpenOffice.org/3.2$Win32 OpenOffice.org_project/320m18$Build-9502</meta:generator>
  </office:meta>
</office:document-meta>
</file>