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21cm" table:align="margins"/>
    </style:style>
    <style:style style:name="Tabella1.A" style:family="table-column">
      <style:table-column-properties style:column-width="16.221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6.221cm" table:align="margins"/>
    </style:style>
    <style:style style:name="Tabella2.A" style:family="table-column">
      <style:table-column-properties style:column-width="16.221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6.221cm" table:align="margins"/>
    </style:style>
    <style:style style:name="Tabella3.A" style:family="table-column">
      <style:table-column-properties style:column-width="16.221cm" style:rel-column-width="65535*"/>
    </style:style>
    <style:style style:name="Tabella3.A1" style:family="table-cell">
      <style:table-cell-properties fo:padding="0.097cm" fo:border="0.002cm solid #000000"/>
    </style:style>
    <style:style style:name="Tabella4" style:family="table">
      <style:table-properties style:width="16.221cm" table:align="margins"/>
    </style:style>
    <style:style style:name="Tabella4.A" style:family="table-column">
      <style:table-column-properties style:column-width="16.221cm" style:rel-column-width="65535*"/>
    </style:style>
    <style:style style:name="Tabella4.A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Footer">
      <style:paragraph-properties fo:padding="0.074cm" fo:border-left="none" fo:border-right="none" fo:border-top="none" fo:border-bottom="0.035cm solid #000000" style:join-border="false"/>
    </style:style>
    <style:style style:name="P10" style:family="paragraph" style:parent-style-name="Footer">
      <style:paragraph-properties fo:line-height="150%"/>
      <style:text-properties style:font-name="Arial" fo:font-size="8pt" style:font-size-asian="8pt" style:font-size-complex="8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margin-left="0.753cm" fo:margin-right="0.497cm" fo:margin-top="0cm" fo:margin-bottom="0.212cm" fo:text-align="justify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5pt" fo:font-style="normal" fo:font-weight="bold" style:font-size-asian="5pt" style:font-style-asian="normal" style:font-weight-asian="bold" style:font-size-complex="5pt" style:font-style-complex="normal" style:font-weight-complex="bold"/>
    </style:style>
    <style:style style:name="P14" style:family="paragraph" style:parent-style-name="Text_20_body">
      <style:paragraph-properties fo:margin-left="0.753cm" fo:margin-right="0.497cm" fo:margin-top="0.199cm" fo:margin-bottom="0.21cm" fo:text-align="justify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16" style:family="paragraph" style:parent-style-name="Text_20_body" style:master-page-name="Standard">
      <style:paragraph-properties fo:margin-left="0.753cm" fo:margin-right="0.497cm" fo:margin-top="0cm" fo:margin-bottom="0.711cm" fo:line-height="100%" fo:text-align="justify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7" style:family="paragraph" style:parent-style-name="Text_20_body" style:list-style-name="L3">
      <style:paragraph-properties fo:margin-left="0.753cm" fo:margin-right="0.497cm" fo:margin-top="0cm" fo:margin-bottom="0.212cm" fo:text-align="justify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Text_20_body" style:list-style-name="L4">
      <style:paragraph-properties fo:margin-left="0.753cm" fo:margin-right="0.497cm" fo:margin-top="0cm" fo:margin-bottom="0.212cm" fo:text-align="justify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9" style:family="paragraph" style:parent-style-name="Text_20_body" style:list-style-name="L1">
      <style:paragraph-properties fo:margin-left="0.753cm" fo:margin-right="0.497cm" fo:margin-top="0cm" fo:margin-bottom="0.212cm" fo:text-align="justify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Text_20_body" style:list-style-name="L1">
      <style:paragraph-properties fo:margin-left="0.753cm" fo:margin-right="0.497cm" fo:margin-top="0cm" fo:margin-bottom="0.212cm" fo:text-align="justify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Text_20_body" style:list-style-name="L2">
      <style:paragraph-properties fo:margin-left="0.753cm" fo:margin-right="0.497cm" fo:margin-top="0cm" fo:margin-bottom="0.212cm" fo:text-align="justify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Text_20_body" style:list-style-name="L3">
      <style:paragraph-properties fo:margin-left="0.753cm" fo:margin-right="0.497cm" fo:margin-top="0cm" fo:margin-bottom="0.212cm" fo:text-align="justify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Text_20_body">
      <style:paragraph-properties fo:margin-left="0.753cm" fo:margin-right="0.497cm" fo:margin-top="0.199cm" fo:margin-bottom="0.21cm" fo:text-align="justify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chiarazione di residenza - Allegato A : documentazione necessaria per l'iscrizione anagrafica di cittadini di Stati appartenenti all'Unione Europea.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1">1. <text:s/>Cittadino in possesso di titolo di soggiorno in corso di validità</text:p>
          </table:table-cell>
        </table:table-row>
      </table:table>
      <text:p text:style-name="P14">Documentazione da allegare</text:p>
      <text:list xml:id="list7971195228708775649" text:style-name="L1">
        <text:list-item>
          <text:p text:style-name="P19">copia del passaporto o documento equipollente in corso di validità. *</text:p>
        </text:list-item>
        <text:list-item>
          <text:p text:style-name="P20">copia del titolo di soggiorno in corso di validità. *</text:p>
        </text:list-item>
        <text:list-item>
          <text:p text:style-name="P20">copia degli atti originali, tradotti e legalizzati, comprovanti lo stato civile e la composizione della famiglia. **</text:p>
        </text:list-item>
      </text:list>
      <text:p text:style-name="P13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1">2. <text:s/>Cittadino in possesso di titolo di soggiorno in corso di rinnovo</text:p>
          </table:table-cell>
        </table:table-row>
      </table:table>
      <text:p text:style-name="P14">Documentazione da allegare</text:p>
      <text:list xml:id="list2425284215805381720" text:style-name="L2">
        <text:list-item>
          <text:p text:style-name="P21">copia del passaporto o documento equipollente in corso di validità. *</text:p>
        </text:list-item>
        <text:list-item>
          <text:p text:style-name="P21">copia del titolo di soggiorno scaduto. *</text:p>
        </text:list-item>
        <text:list-item>
          <text:p text:style-name="P21">ricevuta della richiesta di rinnovo del titolo di soggiorno. *</text:p>
        </text:list-item>
        <text:list-item>
          <text:p text:style-name="P21">copia degli atti originali, tradotti e legalizzati, comprovanti lo stato civile e la composizione della famiglia. **</text:p>
        </text:list-item>
      </text:list>
      <text:p text:style-name="Standard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1">3. <text:s/>Cittadino in attesa del rilascio del primo permesso di soggiorno per lavoro subordinato</text:p>
          </table:table-cell>
        </table:table-row>
      </table:table>
      <text:p text:style-name="P14">Documentazione da allegare</text:p>
      <text:list xml:id="list2128348186281492579" text:style-name="L3">
        <text:list-item>
          <text:p text:style-name="P17">copia del pa<text:span text:style-name="T3">ssaporto o documento equipollente in corso di validità; *</text:span></text:p>
        </text:list-item>
        <text:list-item>
          <text:p text:style-name="P22">copia del contratto di soggiorno presso lo Sportello Unico per l'immigrazione; *</text:p>
        </text:list-item>
        <text:list-item>
          <text:p text:style-name="P22">ricevuta rilasciata dall'ufficio postale attestante l'avvenuta presentazione della richiesta di permesso di soggiorno; *</text:p>
        </text:list-item>
        <text:list-item>
          <text:p text:style-name="P22">domanda di rilascio del permesso di soggiorno per lavoro subordinato presentata allo Sportello Unico;*</text:p>
        </text:list-item>
        <text:list-item>
          <text:p text:style-name="P22">copia degli atti originali, tradotti e legalizzati, comprovanti lo stato civile e la composizione della famiglia. **</text:p>
        </text:list-item>
      </text:list>
      <text:p text:style-name="Standard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1">4. <text:s/>Cittadino in attesa del rilascio del permesso di soggiorno per ricongiungimento familiare</text:p>
          </table:table-cell>
        </table:table-row>
      </table:table>
      <text:p text:style-name="P14">Documentazione da allegare</text:p>
      <text:list xml:id="list311616357348844068" text:style-name="L4">
        <text:list-item>
          <text:p text:style-name="P18">copia del passaporto o documento equipollente in corso di validità; *</text:p>
        </text:list-item>
        <text:list-item>
          <text:p text:style-name="P18">ricevuta rilasciata dall'ufficio postale attestante l'avvenuta presentazione della richiesta di permesso; *</text:p>
        </text:list-item>
        <text:list-item>
          <text:p text:style-name="P18">fotocopia non autenticata del nulla osta rilasciato dallo Sportello Unico; *</text:p>
        </text:list-item>
        <text:list-item>
          <text:p text:style-name="P18">copia degli atti originali, tradotti e legalizzati, comprovanti lo stato civile e la composizione della famiglia. **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10" style:family="paragraph" style:parent-style-name="Footer">
      <style:paragraph-properties fo:padding="0.074cm" fo:border-left="none" fo:border-right="none" fo:border-top="none" fo:border-bottom="0.035cm solid #000000" style:join-border="false"/>
    </style:style>
    <style:style style:name="MP11" style:family="paragraph" style:parent-style-name="Footer">
      <style:paragraph-properties fo:line-height="150%"/>
      <style:text-properties style:font-name="Arial" fo:font-size="8pt" style:font-size-asian="8pt" style:font-size-complex="8pt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-2.503cm" svg:y="0.056cm" svg:width="2.686cm" svg:height="3.381cm" draw:z-index="0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- MAIL:protocollo@comune.concesio.brescia.it</text:span></text:p>
        <text:p text:style-name="MP7"/>
        <text:p text:style-name="MP8">SETTORE AMMINISTRATIVO – SERVIZI DEMOGRAFICI</text:p>
        <text:p text:style-name="MP9">______________________________________________________________________________</text:p>
      </style:header>
      <style:footer>
        <text:p text:style-name="MP10"/>
        <text:p text:style-name="Footer"/>
        <text:p text:style-name="MP11">* documentazione obbligatoria;</text:p>
        <text:p text:style-name="MP11">** documentazione necessaria per la registrazione nell'anagrafe del rapporto di parentela e per il rilascio della certificazion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41.77</meta:creation-date>
    <meta:print-date>2016-02-24T15:06:51.43</meta:print-date>
    <dc:date>2016-04-05T15:10:08.21</dc:date>
    <meta:editing-duration>PT1H3M21S</meta:editing-duration>
    <meta:editing-cycles>6</meta:editing-cycles>
    <meta:generator>OpenOffice/4.1.1$Win32 OpenOffice.org_project/411m6$Build-9775</meta:generator>
    <meta:document-statistic meta:table-count="4" meta:image-count="1" meta:object-count="0" meta:page-count="1" meta:paragraph-count="35" meta:word-count="353" meta:character-count="2533"/>
  </office:meta>
</office:document-meta>
</file>