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2" style:family="paragraph" style:parent-style-name="Normale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Normale">
      <style:paragraph-properties fo:margin-top="0cm" fo:margin-bottom="0.423cm">
        <style:tab-stops>
          <style:tab-stop style:position="16.503cm" style:leader-style="dotted" style:leader-text="."/>
        </style:tab-stops>
      </style:paragraph-properties>
      <style:text-properties style:font-name="Verdana" fo:font-size="11pt" style:font-size-asian="11pt" style:font-size-complex="11pt"/>
    </style:style>
    <style:style style:name="P4" style:family="paragraph" style:parent-style-name="Normale">
      <style:paragraph-properties fo:margin-top="0cm" fo:margin-bottom="0.423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Normale">
      <style:paragraph-properties fo:margin-top="0cm" fo:margin-bottom="0.423cm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Normale">
      <style:text-properties style:font-name="Verdana"/>
    </style:style>
    <style:style style:name="P7" style:family="paragraph" style:parent-style-name="Normale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Normale">
      <style:paragraph-properties fo:line-height="150%">
        <style:tab-stops>
          <style:tab-stop style:position="9.001cm" style:leader-style="dotted" style:leader-text="."/>
          <style:tab-stop style:position="16.503cm" style:leader-style="dotted" style:leader-text="."/>
        </style:tab-stops>
      </style:paragraph-properties>
      <style:text-properties style:font-name="Verdana" fo:font-size="11pt" style:font-size-asian="11pt" style:font-size-complex="11pt"/>
    </style:style>
    <style:style style:name="P9" style:family="paragraph" style:parent-style-name="Normale">
      <style:paragraph-properties fo:margin-top="0cm" fo:margin-bottom="0.212cm"/>
    </style:style>
    <style:style style:name="P10" style:family="paragraph" style:parent-style-name="Normale">
      <style:paragraph-properties fo:margin-top="0cm" fo:margin-bottom="0.212cm"/>
      <style:text-properties style:font-name="Verdana" fo:font-size="11pt" style:font-size-asian="11pt" style:font-size-complex="11pt"/>
    </style:style>
    <style:style style:name="P11" style:family="paragraph" style:parent-style-name="Normale">
      <style:paragraph-properties fo:margin-top="0cm" fo:margin-bottom="0.212cm" fo:text-align="center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e">
      <style:paragraph-properties fo:margin-top="0cm" fo:margin-bottom="0.212cm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3" style:family="paragraph" style:parent-style-name="Normale" style:list-style-name="L1">
      <style:paragraph-properties fo:margin-top="0cm" fo:margin-bottom="0.212cm"/>
    </style:style>
    <style:style style:name="T1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Verdana" fo:font-size="11pt" style:font-size-asian="11pt" style:font-name-complex="Tahoma" style:font-size-complex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5">ASSENSO DA PARTE DEI GENITORI/TUTORI PER IL RILASCIO DELLA CARTA D'IDENTITA' VALIDA PER L'ESPATRIO DI MINORE E PER L'INDICAZIONE DEL NOME DEI GENITORI SULLA CARTA D'IDENTITA'</text:p>
      <text:p text:style-name="P6"/>
      <text:p text:style-name="P3">Io sottoscritto <text:tab/></text:p>
      <text:p text:style-name="P4">nato a <text:tab/> il <text:tab/></text:p>
      <text:p text:style-name="P3">residente a <text:tab/></text:p>
      <text:p text:style-name="P4">in via <text:tab/>n <text:tab/></text:p>
      <text:p text:style-name="P11">nella qualità </text:p>
      <text:p text:style-name="P9"><text:span text:style-name="Car._20_predefinito_20_paragrafo"><text:span text:style-name="T1"><text:tab/></text:span></text:span><text:span text:style-name="Car._20_predefinito_20_paragrafo"><text:span text:style-name="T2"> <text:s/></text:span></text:span><text:span text:style-name="Car._20_predefinito_20_paragrafo"><text:span text:style-name="T3">di genitore </text:span></text:span></text:p>
      <text:p text:style-name="P9"><text:span text:style-name="Car._20_predefinito_20_paragrafo"><text:span text:style-name="T1"><text:tab/></text:span></text:span><text:span text:style-name="Car._20_predefinito_20_paragrafo"><text:span text:style-name="T3"> <text:s/>di tutore </text:span></text:span></text:p>
      <text:p text:style-name="P3">del minore <text:tab/></text:p>
      <text:p text:style-name="P4">nato a <text:tab/> il <text:tab/></text:p>
      <text:p text:style-name="P7">nel richiedere il rilascio della carta di Identità per il figlio/il minore</text:p>
      <text:p text:style-name="P12">DICHIARA </text:p>
      <text:list xml:id="list3802458225006085530" text:style-name="L1">
        <text:list-item>
          <text:p text:style-name="P13"><text:span text:style-name="Car._20_predefinito_20_paragrafo"><text:span text:style-name="T3">di dare il proprio assenso affinché al medesimo venga rilasciato tale </text:span></text:span><text:span text:style-name="Car._20_predefinito_20_paragrafo"><text:span text:style-name="T4">documento valido per l'espatrio;</text:span></text:span></text:p>
        </text:list-item>
        <text:list-item>
          <text:p text:style-name="P13"><text:span text:style-name="Car._20_predefinito_20_paragrafo"><text:span text:style-name="T5">che il minore non si trovi in alcuna delle condizioni ostative indicate alle lettere a), b), d), e), g), dell'art. 3 della legge 21.11.1967, n. 1185;</text:span></text:span></text:p>
        </text:list-item>
      </text:list>
      <text:p text:style-name="P9"><text:span text:style-name="Car._20_predefinito_20_paragrafo"><text:span text:style-name="T4"/></text:span></text:p>
      <text:p text:style-name="P12">CHIEDE</text:p>
      <text:p text:style-name="P10">che compaia il proprio nome sulla carta di identità del figlio/a minore.</text:p>
      <text:p text:style-name="P8"/>
      <text:p text:style-name="P8">Concesio <text:s/><text:tab/> firma <text:tab/></text:p>
      <text:p text:style-name="P7"/>
      <text:p text:style-name="P4">Allegata fotocopia di <text:tab/>doc. n. <text:tab/></text:p>
      <text:p text:style-name="P1"><text:span text:style-name="Car._20_predefinito_20_paragrafo"><text:span text:style-name="T3">rilasciato a <text:tab/>il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OpenSymbol" svg:font-family="OpenSymbo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Arial Unicode MS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0:13:34.30</meta:creation-date>
    <meta:print-date>2015-08-26T10:54:58.06</meta:print-date>
    <dc:date>2018-07-13T08:40:04.98</dc:date>
    <meta:editing-duration>PT14M35S</meta:editing-duration>
    <meta:editing-cycles>2</meta:editing-cycles>
    <meta:generator>OpenOffice/4.1.1$Win32 OpenOffice.org_project/411m6$Build-9775</meta:generator>
    <dc:creator>comune concesio</dc:creator>
    <meta:document-statistic meta:table-count="0" meta:image-count="0" meta:object-count="0" meta:page-count="1" meta:paragraph-count="19" meta:word-count="128" meta:character-count="780"/>
  </office:meta>
</office:document-meta>
</file>