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 style:list-style-name="WW8Num2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.487cm"/>
        </style:tab-stops>
      </style:paragraph-properties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9.292cm" fo:margin-right="0cm" fo:line-height="150%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left="9.292cm" fo:margin-right="0cm" fo:line-height="150%" fo:text-align="center" style:justify-single-word="false" fo:text-indent="0cm" style:auto-text-indent="false">
        <style:tab-stops>
          <style:tab-stop style:position="7.641cm"/>
        </style:tab-stops>
      </style:paragraph-properties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fo:margin-left="9.271cm" fo:margin-right="0cm" fo:line-height="150%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2">
      <style:text-properties style:font-name="Verdana" fo:font-size="9pt" style:font-name-asian="Verdana1" style:font-size-asian="9pt" style:font-name-complex="Verdana1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Verdana1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PRENOTAZIONE PER STIPULA DI SEPARAZIONE – DIVORZIO – MODIFICA DELLE CONDIZIONI DI SEPARAZIONE/DIVORZIO.</text:p>
      <text:p text:style-name="P3"/>
      <text:p text:style-name="P3"><text:tab/><text:tab/><text:tab/><text:tab/><text:tab/><text:tab/><text:tab/><text:tab/>All'Ufficiale dello Stato Civile</text:p>
      <text:p text:style-name="P3"><text:tab/><text:tab/><text:tab/><text:tab/><text:tab/><text:tab/><text:tab/><text:tab/>del Comune di Concesio</text:p>
      <text:p text:style-name="P3"/>
      <text:p text:style-name="P3">MODALITA' DI INVIO:</text:p>
      <text:list xml:id="list29369566" text:style-name="WW8Num2">
        <text:list-item>
          <text:p text:style-name="P4">consegna a mano;</text:p>
        </text:list-item>
        <text:list-item>
          <text:p text:style-name="P4">trasmissione via fax al n. 0302180000;</text:p>
        </text:list-item>
        <text:list-item>
          <text:p text:style-name="P14"><text:span text:style-name="T1">posta elettronica certificata all'indirizzo: </text:span><text:a xlink:type="simple" xlink:href="mailto:protocollo@pec.comune.concesio.brescia.it"><text:span text:style-name="Internet_20_link"><text:span text:style-name="T1">protocollo@pec.comune.concesio.brescia.it</text:span></text:span></text:a><text:span text:style-name="T1">;</text:span></text:p>
        </text:list-item>
        <text:list-item>
          <text:p text:style-name="P14"><text:span text:style-name="T1">posta elettronica semplice con la presente firmata e scannerizzata: </text:span><text:a xlink:type="simple" xlink:href="mailto:anagrafe@comune.concesio.brescia.it"><text:span text:style-name="Internet_20_link"><text:span text:style-name="T1">anagrafe@comune.concesio.brescia.it</text:span></text:span></text:a><text:span text:style-name="T1">;<text:tab/> </text:span></text:p>
        </text:list-item>
        <text:list-item>
          <text:p text:style-name="P4">raccomandata postale all'indirizzo: Comune di Concesio Piazza Paolo VI, 1 25062 Concesio </text:p>
        </text:list-item>
      </text:list>
      <text:p text:style-name="P11">allegare sempre copia dei documenti d'identità.</text:p>
      <text:h text:style-name="P25" text:outline-level="2">NB nella parte sottostante barrare le opzioni contraddistinte dal quadratino: “ □”</text:h>
      <text:p text:style-name="P5">Il/I sottoscritto/i :</text:p>
      <text:p text:style-name="P8"/>
      <text:p text:style-name="P5">COGNOME NOME: _____________________________________________________________________</text:p>
      <text:p text:style-name="P5">LUOGO E DATA DI NASCITA:_____________________________________________________________</text:p>
      <text:p text:style-name="P5">LUOGO DI RESIDENZA:_________________________________________________________________</text:p>
      <text:p text:style-name="P8">E </text:p>
      <text:p text:style-name="P8"/>
      <text:p text:style-name="P5">COGNOME NOME: _____________________________________________________________________</text:p>
      <text:p text:style-name="P5">LUOGO E DATA DI NASCITA:_____________________________________________________________</text:p>
      <text:p text:style-name="P5">LUOGO DI RESIDENZA:_________________________________________________________________</text:p>
      <text:p text:style-name="P5"/>
      <text:p text:style-name="P9">PREMESSO</text:p>
      <text:p text:style-name="P5"/>
      <text:p text:style-name="P5">CHE ha/hanno contratto matrimonio civile/concordatario/altre intese in data ____/_____/________, in _________________________, di cui all’atto iscritto/trascritto nei registri dello Stato Civile del Comune di ______________________________ N. ____ P. _____ S. ______ Anno _____________;</text:p>
      <text:p text:style-name="P16"><text:span text:style-name="T2">□</text:span><text:span text:style-name="T1"> CHE è stata omologata dal tribunale di______________________________in data________________ la separazione: <text:s text:c="7"/></text:span><text:span text:style-name="T6">□</text:span><text:span text:style-name="T1"> consensuale <text:s text:c="12"/></text:span><text:span text:style-name="T6">□</text:span><text:span text:style-name="T3"> giudiziale;</text:span></text:p>
      <text:p text:style-name="P17"><text:span text:style-name="T2">□<text:tab/></text:span><text:span text:style-name="T1">CHE è stata dichiarata dal Tribunale di______________________ con sentenza in data___________________ la cessazione degli effetti civili del matrimonio;</text:span></text:p>
      <text:p text:style-name="P15"><text:span text:style-name="T2">□</text:span><text:span text:style-name="T1"> CHE è stata pronunciata dal Tribunale di ___________________________ in data________________ lo scioglimento de matrimonio;</text:span></text:p>
      <text:p text:style-name="P15"><text:span text:style-name="T2">□</text:span><text:span text:style-name="T1"> CHE la separazione è avvenuta in data_______________________ in ________________________</text:span></text:p>
      <text:p text:style-name="P5">a seguito di (indicare la convenzione di negoziazione assistita/l’accordo che ha determinato la separazione, con tutti i dati per identificarlo) e di trovarsi in uno dei casi di cui all’art. 3, primo comma, numero 2), lettera b), legge 10 dicembre 1970, n. 898;</text:p>
      <text:p text:style-name="P15"><text:span text:style-name="T1">CHE <text:s text:c="3"/></text:span><text:span text:style-name="T2">□</text:span><text:span text:style-name="T3"> </text:span><text:span text:style-name="T1">non si è <text:s text:c="4"/></text:span><text:span text:style-name="T2">□</text:span><text:span text:style-name="T1"> si è parti in giudizio pendente, concernente lo scioglimento (o la cessazione degli effetti civili) del matrimonio (in caso affermativo indicare l’autorità giudiziaria)_____________________;</text:span></text:p>
      <text:p text:style-name="P15"><text:span text:style-name="T6">□</text:span><text:span text:style-name="T1">Di non avere figli in comune;</text:span></text:p>
      <text:p text:style-name="P15"><text:span text:style-name="T6">□</text:span><text:span text:style-name="T3">DI avere in comune i seguenti figli(nome, cognome, luogo e data di nascita, residenza)</text:span><text:span text:style-name="T1">______________</text:span></text:p>
      <text:p text:style-name="P5">____________________________________________________________________________________</text:p>
      <text:p text:style-name="P15"><text:span text:style-name="T1">CHE </text:span><text:span text:style-name="T4">non</text:span><text:span text:style-name="T1"> sono: </text:span></text:p>
      <text:p text:style-name="P5">- minori;</text:p>
      <text:p text:style-name="P5">- maggiorenni incapaci;</text:p>
      <text:p text:style-name="P5">- maggiorenni portatori di handicap grave ai sensi dell’art. 3, comma 3, della legge 5 febbraio 1992, n. 104;</text:p>
      <text:p text:style-name="P5">- maggiorenni economicamente non autosufficienti(__________________________________________</text:p>
      <text:p text:style-name="P5">__________________________________________________________________________________)</text:p>
      <text:p text:style-name="P5">DI non concordare alcun patto di trasferimento patrimoniale;</text:p>
      <text:p text:style-name="P15"><text:soft-page-break/><text:span text:style-name="T2">□ </text:span><text:span text:style-name="T1">DI CONCORDARE un obbligo di pagamento di una somma di denaro €______________ a titolo di assegno periodico “di mantenimento” o “ assegno divorzile” </text:span><text:span text:style-name="T7">da parte di_____________________a favore di ___________________________;</text:span></text:p>
      <text:p text:style-name="P16"><text:span text:style-name="T2">□ DI NON CONCORDARE alcun assegno periodico;</text:span></text:p>
      <text:p text:style-name="P10"/>
      <text:p text:style-name="P2"/>
      <text:p text:style-name="P2"/>
      <text:p text:style-name="P16"><text:span text:style-name="T5">DICHIARANO</text:span><text:span text:style-name="T1"> di voler concludere innanzi all'Ufficiale di Stato Civile del Comune di Concesio, ai sensi dell'art. 12 del decreto legge n. 132/2014 convertito con modificazioni dalla legge n. 162/2014, un accordo di:</text:span></text:p>
      <text:p text:style-name="P16"><text:span text:style-name="T2">□</text:span><text:span text:style-name="T3"> separazione consensuale;</text:span></text:p>
      <text:p text:style-name="P16"><text:span text:style-name="T2">□ </text:span><text:span text:style-name="T3">scioglimento o cessazione degli effetti civili del matrimonio;</text:span></text:p>
      <text:p text:style-name="P16"><text:span text:style-name="T2">□ </text:span><text:span text:style-name="T3">modifica delle convenzioni di separazione o di divorzio.</text:span></text:p>
      <text:p text:style-name="P10"/>
      <text:p text:style-name="P10">COMUNICANO:</text:p>
      <text:p text:style-name="P16"><text:span text:style-name="T2">□</text:span><text:span text:style-name="T3">CHE si avvarrà/avvarranno dell'assistenza facoltativa dell'avvocato Dott./ssa___________________________________________________________________;</text:span></text:p>
      <text:p text:style-name="P16"><text:span text:style-name="T2">□ </text:span><text:span text:style-name="T3">CHE NON si avvarrà/avvarranno dell'assistenza facoltativa di alcun avvocato.</text:span></text:p>
      <text:p text:style-name="P5">Recapiti per ricevere comunicazioni (telefono, posta elettronica, fax ecc.):</text:p>
      <text:p text:style-name="P5">__________________________________________________________________________;</text:p>
      <text:p text:style-name="P5">___________________________________________________________________________;</text:p>
      <text:p text:style-name="P5"/>
      <text:p text:style-name="P5">Data: ________________</text:p>
      <text:p text:style-name="P5"/>
      <text:p text:style-name="P5">Firme:</text:p>
      <text:p text:style-name="P5"/>
      <text:p text:style-name="P5">______________________________<text:tab/><text:tab/>__________________________________</text:p>
      <text:p text:style-name="P5">=================================================================</text:p>
      <text:p text:style-name="P6">L'UFFICIALE DELLO STATO CIVILE</text:p>
      <text:p text:style-name="P6">DEL COMUNE DI CONCESIO</text:p>
      <text:p text:style-name="P5">Vista la richiesta sopra riportata, <text:s/>ne accusa ricevuta e</text:p>
      <text:p text:style-name="P6">CONVOCA</text:p>
      <text:p text:style-name="P6"/>
      <text:p text:style-name="P5">i suddetti richiedenti per il giorno______________________________ alle ore_____________________</text:p>
      <text:p text:style-name="P15"><text:span text:style-name="T1">presso l'ufficio di Stato Civile di questo Comune in Piazza Paolo VI, 1, per rendere la conseguente dichiarazione che sarà inscritta nei registri di Stato Civile, soggetta a successiva conferma, nei casi di separazione consensuale o di scioglimento/cessazione degli effetti civili del matrimonio, da rendersi </text:span><text:span text:style-name="T4">non prima di trenta giorni</text:span><text:span text:style-name="T1"> e la cui data sarà indicata nell'atto stesso.</text:span></text:p>
      <text:p text:style-name="P1"/>
      <text:p text:style-name="P12">In caso di impossibilità a presentarsi nel termine stabilito, gli interessati dovranno darne tempestiva comunicazione a questo ufficio di stato civile.</text:p>
      <text:p text:style-name="P5"><text:s text:c="63"/></text:p>
      <text:p text:style-name="P22"><text:tab/><text:tab/></text:p>
      <text:p text:style-name="P22">L'Ufficiale di Stato Civile</text:p>
      <text:p text:style-name="P23">(Enrica Frasca)</text:p>
      <text:p text:style-name="P21"/>
      <text:p text:style-name="P7"/>
      <text:p text:style-name="P7">PER RICEVUTA E ACCETTAZIONE: i richiedenti _______________________________________</text:p>
      <text:p text:style-name="P13">(firmare e consegnare all'ufficio)</text:p>
      <text:p text:style-name="P7"><text:tab/><text:tab/><text:tab/><text:tab/><text:tab/><text:tab/>________________________________________</text:p>
      <text:p text:style-name="P8"/>
      <text:p text:style-name="P8"/>
      <text:p text:style-name="P8"><text:tab/><text:tab/><text:tab/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ania.bosio</meta:initial-creator>
    <meta:creation-date>2014-12-20T13:03:00</meta:creation-date>
    <dc:creator> </dc:creator>
    <dc:date>2014-12-20T14:00:00</dc:date>
    <meta:editing-cycles>6</meta:editing-cycles>
    <meta:editing-duration>PT00H10M00S</meta:editing-duration>
    <meta:document-statistic meta:table-count="0" meta:image-count="0" meta:object-count="0" meta:page-count="2" meta:paragraph-count="68" meta:word-count="588" meta:character-count="5356"/>
    <meta:generator>OpenOffice.org/3.2$Win32 OpenOffice.org_project/320m18$Build-9502</meta:generator>
  </office:meta>
</office:document-meta>
</file>