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text-properties style:font-name="Garamond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Garamond" style:font-name-complex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7" style:family="paragraph" style:parent-style-name="Standard">
      <style:text-properties style:font-name="Garamond" fo:font-size="8pt" fo:font-weight="bold" style:font-size-asian="8pt" style:font-weight-asian="bold" style:font-name-complex="Garamond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8pt" style:font-size-asian="8pt" style:font-name-complex="Garamond" style:font-size-complex="8pt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Garamond" fo:font-size="8pt" style:font-size-asian="8pt" style:font-name-complex="Garamond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8pt" fo:language="en" fo:country="GB" style:font-size-asian="8pt" style:font-name-complex="Garamond" style:font-size-complex="8pt"/>
    </style:style>
    <style:style style:name="P11" style:family="paragraph" style:parent-style-name="Standard">
      <style:paragraph-properties fo:margin-left="9.208cm" fo:margin-right="0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12" style:family="paragraph" style:parent-style-name="Standard" style:master-page-name="Standard">
      <style:paragraph-properties fo:margin-left="9.208cm" fo:margin-right="0cm" fo:text-indent="0cm" style:auto-text-indent="false" style:page-number="auto"/>
      <style:text-properties style:font-name="Garamond" fo:font-size="10pt" style:font-size-asian="10pt" style:font-name-complex="Garamond" style:font-size-complex="10pt"/>
    </style:style>
    <style:style style:name="P13" style:family="paragraph" style:parent-style-name="Standard">
      <style:paragraph-properties fo:margin-left="2.223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223cm" fo:margin-right="0cm" fo:text-indent="-2.223cm" style:auto-text-indent="false"/>
    </style:style>
    <style:style style:name="P15" style:family="paragraph" style:parent-style-name="Standard">
      <style:paragraph-properties fo:margin-left="2.223cm" fo:margin-right="0cm" fo:text-indent="-2.223cm" style:auto-text-indent="false"/>
      <style:text-properties style:font-name="Garamond" fo:font-size="10pt" style:font-size-asian="10pt" style:font-name-complex="Garamond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17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Garamond" style:font-name-complex="Garamond"/>
    </style:style>
    <style:style style:name="P18" style:family="paragraph" style:parent-style-name="Standard">
      <style:paragraph-properties fo:margin-left="8.89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Garamond" fo:font-size="10pt" style:font-size-asian="10pt" style:font-name-complex="Garamond"/>
    </style:style>
    <style:style style:name="P20" style:family="paragraph" style:parent-style-name="Standard" style:list-style-name="WW8Num1">
      <style:paragraph-properties fo:margin-left="1.27cm" fo:margin-right="0cm" fo:text-align="justify" style:justify-single-word="false" fo:text-indent="0cm" style:auto-text-indent="false"/>
      <style:text-properties style:font-name="Garamond" fo:font-size="8pt" style:font-size-asian="8pt" style:font-name-complex="Garamond" style:font-size-complex="8pt"/>
    </style:style>
    <style:style style:name="T1" style:family="text">
      <style:text-properties style:font-name="Garamond" style:text-underline-style="solid" style:text-underline-width="auto" style:text-underline-color="font-color" style:font-name-complex="Garamond"/>
    </style:style>
    <style:style style:name="T2" style:family="text">
      <style:text-properties style:font-name="Garamond" style:font-name-complex="Garamond"/>
    </style:style>
    <style:style style:name="T3" style:family="text">
      <style:text-properties style:font-name="Garamond" fo:font-weight="bold" style:font-weight-asian="bold" style:font-name-complex="Garamond" style:font-weight-complex="bold"/>
    </style:style>
    <style:style style:name="T4" style:family="text">
      <style:text-properties style:font-name="Garamond" fo:font-size="8pt" style:font-size-asian="8pt" style:font-name-complex="Garamond" style:font-size-complex="8pt"/>
    </style:style>
    <style:style style:name="T5" style:family="text">
      <style:text-properties fo:text-transform="uppercase" style:font-name="Garamond" fo:font-weight="bold" style:font-weight-asian="bold" style:font-name-complex="Garamond" style:font-weight-complex="bold"/>
    </style:style>
    <style:style style:name="T6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 Sig. SINDACO del Comune di</text:p>
      <text:p text:style-name="P11">CONCESIO</text:p>
      <text:p text:style-name="P15"/>
      <text:p text:style-name="P14"><text:span text:style-name="T1">OGGETTO</text:span><text:span text:style-name="T2">: <text:s text:c="2"/></text:span><text:span text:style-name="T3">Domanda per l’iscrizione <text:s/>nell’Albo <text:s/>delle <text:s text:c="3"/>persone <text:s text:c="3"/>idonee <text:s text:c="2"/>all’Ufficio <text:s text:c="2"/>di </text:span></text:p>
      <text:p text:style-name="P13"><text:span text:style-name="T5">Presidente di seggio elettorale </text:span><text:span text:style-name="T2">(Art. 1, n. 7 Legge 21.03.1990, n. 53)</text:span></text:p>
      <text:p text:style-name="P3"/>
      <text:p text:style-name="P4">Il/La sottoscritt…. ……………………………………………………………………………………..</text:p>
      <text:p text:style-name="P4">nat…... a …………………………………………………………………… il ……………………….</text:p>
      <text:p text:style-name="P4">residente a ………………………….……. in Via/Piazza ……………………………………n.…...… </text:p>
      <text:p text:style-name="P4">Codice fiscale ……………………………………………….. N. telefonico …………….…………….</text:p>
      <text:p text:style-name="P4">Votante al seggio N……………</text:p>
      <text:p text:style-name="P4"/>
      <text:p text:style-name="P6">CHIEDE</text:p>
      <text:p text:style-name="P6"/>
      <text:p text:style-name="P4">ai sensi dell’art. 1, n. 7 della Legge 21 marzo 1990, n. 53 di essere inserito nell’Albo delle persone idonee all’ufficio di Presidente di seggio elettorale.</text:p>
      <text:p text:style-name="P4"/>
      <text:p text:style-name="P4">A tal fine dichiara, sotto la propria personale responsabilità, consapevole delle sanzioni previste dall’art. 75 del D.P.R. 445/2000 in caso di dichiarazioni non veritiere:</text:p>
      <text:p text:style-name="P4"/>
      <text:list xml:id="list2933351868977519857" text:style-name="WW8Num3">
        <text:list-item>
          <text:p text:style-name="P5">Di essere iscritt….. nelle liste elettorali del Comune;</text:p>
        </text:list-item>
        <text:list-item>
          <text:p text:style-name="P5">Di esercitare la professione, arte o mestiere di …………………………………………………;</text:p>
        </text:list-item>
        <text:list-item>
          <text:p text:style-name="P2"><text:span text:style-name="T2">Di essere in possesso del titolo di studio di </text:span><text:span text:style-name="Footnote_20_Symbol"><text:span text:style-name="T2"><text:note text:id="ftn1" text:note-class="footnote"><text:note-citation>1</text:note-citation><text:note-body><text:p text:style-name="Footnote"><text:span text:style-name="T6"><text:s/>N.B. – il titolo di studio non deve essere inferiore al diploma di istruzione secondaria di secondo grado.</text:span></text:p></text:note-body></text:note></text:span></text:span><text:span text:style-name="T2"> …………………………………………………... …………………………………………………………………………………………………</text:span></text:p>
        </text:list-item>
        <text:list-item>
          <text:p text:style-name="P5">Di non trovarsi in nessuna delle condizioni previste dagli articoli 38 del T.U. 361/57 e 23 del T.U. 570/1960;</text:p>
        </text:list-item>
        <text:list-item>
          <text:p text:style-name="P5">Aver/non aver <text:s/>svolto la funzione di Presidente (oppure scrutatore o segretario) di seggio elettorale in occasione delle elezioni dell’anno ……………………</text:p>
        </text:list-item>
      </text:list>
      <text:p text:style-name="P16"/>
      <text:p text:style-name="P1"><text:span text:style-name="T2">…………………………, lì …………………………</text:span></text:p>
      <text:p text:style-name="P17"/>
      <text:p text:style-name="P18"><text:span text:style-name="T2">…………………………………..</text:span></text:p>
      <text:p text:style-name="P19">(firma del richiedente)</text:p>
      <text:p text:style-name="P7">Allegare Fotocopia Documento d’Identità</text:p>
      <text:p text:style-name="P8"/>
      <text:p text:style-name="P8">D.P.R. n. 361/1957:</text:p>
      <text:p text:style-name="P1"><text:span text:style-name="T4">“Art. 38 – sono esclusi dalle funzioni di Presidente di Ufficio elettorale di sezione, di Scrutatore e di Segretario:</text:span></text:p>
      <text:list xml:id="list8335992624735052578" text:style-name="WW8Num2">
        <text:list-item>
          <text:p text:style-name="P9">coloro che, alla data delle elezioni, abbiano superato il settantesimo anno di età;</text:p>
        </text:list-item>
        <text:list-item>
          <text:p text:style-name="P9">i dipendenti dei Ministeri dell’Interno, delle Poste e Telecomunicazioni e dei Trasporti;</text:p>
        </text:list-item>
        <text:list-item>
          <text:p text:style-name="P9">gli appartenenti alle Forze Armate in servizio;</text:p>
        </text:list-item>
        <text:list-item>
          <text:p text:style-name="P9">i medici provinciali, gli ufficiali sanitari ed i medici condotti;</text:p>
        </text:list-item>
        <text:list-item>
          <text:p text:style-name="P9">i Segretari Comunali ed i dipendenti dei Comuni, addetti o comandati a prestare servizio presso gli Uffici Elettorali Comunali;</text:p>
        </text:list-item>
        <text:list-item>
          <text:p text:style-name="P9">i candidati alle elezioni per le quali si svolge la votazione”.</text:p>
        </text:list-item>
      </text:list>
      <text:p text:style-name="P8"/>
      <text:p text:style-name="P10">D.P.R. n. 570/1960:</text:p>
      <text:p text:style-name="P1"><text:span text:style-name="T4">“Art. 23 – Sono esclusi dalla funzione di Presidente di Ufficio elettorale di sezione, di Scrutatore e di Segretario:</text:span></text:p>
      <text:list xml:id="list3925646742692110643" text:style-name="WW8Num1">
        <text:list-item>
          <text:p text:style-name="P20">coloro che, alla data delle elezioni, abbiano superato il settantesimo anno di età;</text:p>
        </text:list-item>
        <text:list-item>
          <text:p text:style-name="P20">i dipendenti dei Ministeri dell’Interno, delle Poste e Telecomunicazioni e dei Trasporti;</text:p>
        </text:list-item>
        <text:list-item>
          <text:p text:style-name="P20">gli appartenenti alle Forze Armate in servizio;</text:p>
        </text:list-item>
        <text:list-item>
          <text:p text:style-name="P20">i medici provinciali, gli ufficiali sanitari ed i medici condotti;</text:p>
        </text:list-item>
        <text:list-item>
          <text:p text:style-name="P20">i Segretari Comunali ed i dipendenti dei Comuni, addetti o comandati a prestare servizio presso gli Uffici Elettorali Comunali;</text:p>
        </text:list-item>
        <text:list-item>
          <text:p text:style-name="P20">i candidati alle elezioni per le quali si svolge la votazione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</dc:title>
    <meta:initial-creator>anagrafe03</meta:initial-creator>
    <meta:creation-date>2013-11-20T15:54:00</meta:creation-date>
    <dc:creator>comune</dc:creator>
    <dc:date>2013-11-20T15:56:00</dc:date>
    <meta:print-date>2005-10-11T12:43:00</meta:print-date>
    <meta:editing-cycles>3</meta:editing-cycles>
    <meta:editing-duration>PT3M</meta:editing-duration>
    <meta:document-statistic meta:table-count="0" meta:image-count="0" meta:object-count="0" meta:page-count="1" meta:paragraph-count="38" meta:word-count="410" meta:character-count="2739"/>
    <meta:generator>OpenOffice/4.1.1$Win32 OpenOffice.org_project/411m6$Build-9775</meta:generator>
  </office:meta>
</office:document-meta>
</file>