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6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19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20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Normal_20__28_Web_29_">
      <style:paragraph-properties fo:margin-top="0.106cm" fo:margin-bottom="0.106cm" fo:text-align="center" style:justify-single-word="false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9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30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31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37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name-asian="Arial Unicode MS" style:font-size-asian="8pt" style:font-weight-asian="normal" style:font-name-complex="Verdana1" style:font-size-complex="8pt" style:font-weight-complex="normal"/>
    </style:style>
    <style:style style:name="P3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39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/>
      <text:p text:style-name="P29">Al Comune di Concesio</text:p>
      <text:p text:style-name="P28">UFFICIO <text:s/>SPORT</text:p>
      <text:p text:style-name="P9"/>
      <text:p text:style-name="P10"/>
      <text:p text:style-name="P11"><text:span text:style-name="T6">OGGETTO: </text:span><text:span text:style-name="T1">Richiesta di contributo straordinario per progetti in ambito sportivo.</text:span></text:p>
      <text:p text:style-name="P6"/>
      <text:p text:style-name="P7">…I… sottoscritt… ……………………………………………….. nat… a …………………………......................................</text:p>
      <text:p text:style-name="P13">il ………………………………………..…… e residente a ……………………….……...………….....................................</text:p>
      <text:p text:style-name="P13">in Via ……………………………….…………………………………………..………..…n° ………......................................</text:p>
      <text:p text:style-name="P13">in qualità di Presidente e/o Legale rappresentante del ……………………………………………....................................</text:p>
      <text:p text:style-name="P13">……………………………………………………………………………………………………………....................................</text:p>
      <text:p text:style-name="P13">con sede a …………………………….............. In Via ……………………………….............………….. n° ………...........</text:p>
      <text:p text:style-name="P13">Numero di Telefono ………………………………………… E-Mail……………………………...........................................</text:p>
      <text:p text:style-name="P13">PEC.................................................................. Codice fiscale.......................................................................................</text:p>
      <text:p text:style-name="P15">CHIEDE</text:p>
      <text:p text:style-name="P14"/>
      <text:p text:style-name="P1">la concessione di un <text:span text:style-name="T1">contributo straordinario</text:span> pari a € ……………………………………… a sostegno del progetto per l'iniziativa che il Gruppo/Associazione predetta effettuerà in codesto Comune <text:s text:c="7"/>nell'anno ................. nell'area d'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3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26">Consapevole che le dichiarazioni mendaci, la falsità negli atti e l'uso di atti falsi sono puniti con le sanzioni previste dalla legge, ai sensi dell'art. 76 del DPR 445/2000,</text:p>
      <text:p text:style-name="P15">DICHIARA</text:p>
      <text:list xml:id="list710023721762929705" text:style-name="L1">
        <text:list-item>
          <text:p text:style-name="P31">di essere iscritto all'Albo delle Associazioni del Comune di Concesio;</text:p>
        </text:list-item>
        <text:list-item>
          <text:p text:style-name="P32">di essere costituito da al meno 6 mesi;</text:p>
        </text:list-item>
        <text:list-item>
          <text:p text:style-name="P32">di essere in regola con il pagamento dei tributi locali;</text:p>
        </text:list-item>
        <text:list-item>
          <text:p text:style-name="P32">di non fa parte dell’articolazione politico-amministrativa di alcun partito;</text:p>
        </text:list-item>
        <text:list-item>
          <text:p text:style-name="P32">di impegnarsi ad utilizzare il contributo che sarà eventualmente concesso esclusivamente per l’attuazione del progetto presentato;</text:p>
        </text:list-item>
        <text:list-item>
          <text:p text:style-name="P32">di aver ricevuto dal Comune di Concesio <text:s/>nell’anno ………………… un contributo per l’importo di € ………………………………………;</text:p>
        </text:list-item>
        <text:list-item>
          <text:p text:style-name="P32">che i dati espressi nel bilancio preventivo sono veritieri;</text:p>
          <text:p text:style-name="P32"/>
          <text:p text:style-name="P32"><text:soft-page-break/></text:p>
          <text:p text:style-name="P32"/>
        </text:list-item>
        <text:list-item>
          <text:p text:style-name="P32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1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1">di avere visionato ed accettato il Regolamento per la concessione del patrocinio, contributi ed agevolazioni, approvato con delibera di Consiglio Comunale n. 80 del 17/12/2019;</text:p>
        </text:list-item>
        <text:list-item>
          <text:p text:style-name="P31">di apporre, nel caso di concessione di un contributo, lo stemma del Comune di Concesio nel materiale promozionale, secondo le modalità concordate con l'Amministarzione Comunale.</text:p>
        </text:list-item>
      </text:list>
      <text:p text:style-name="P7"/>
      <text:p text:style-name="P22"><text:span text:style-name="T1">Allega </text:span><text:span text:style-name="T2">alla presente i seguenti documenti</text:span><text:span text:style-name="T1">:</text:span></text:p>
      <text:list xml:id="list1422756452286059543" text:style-name="L2">
        <text:list-header>
          <text:p text:style-name="P33"/>
        </text:list-header>
        <text:list-item>
          <text:p text:style-name="P34"><text:span text:style-name="T2">Copia del </text:span>bilancio preventivo dell’anno in corso;</text:p>
        </text:list-item>
        <text:list-item>
          <text:p text:style-name="P34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4">Statuto <text:span text:style-name="T2">(se non già depositato)</text:span>;</text:p>
        </text:list-item>
        <text:list-item>
          <text:p text:style-name="P34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5">copia del documento d'identità del legale rappresentante.</text:p>
        </text:list-item>
      </text:list>
      <text:p text:style-name="P27"/>
      <text:p text:style-name="P23">Entro 60 giorni <text:span text:style-name="T2">dallo svolgimento delle attività o iniziative programmate</text:span> si impegna a presentare, pena decadenza dal contributo ed impossibilità di ottenere contributi per il prossimo anno:</text:p>
      <text:list xml:id="list34621488" text:continue-numbering="true" text:style-name="L2">
        <text:list-item>
          <text:p text:style-name="P34">rendicontazione economica dell'iniziativa o dell'attività oggetto del contributo, dalla quale risulti la specifica destinazione del contributo;</text:p>
        </text:list-item>
        <text:list-item>
          <text:p text:style-name="P34">copia delle fatture e dei documenti di spesa intestate al Soggetto destinatario del contributo.</text:p>
        </text:list-item>
      </text:list>
      <text:p text:style-name="P24"/>
      <text:p text:style-name="P25"/>
      <text:p text:style-name="P21"><text:span text:style-name="Emphasis"><text:span text:style-name="T7">Informativa privacy ai sensi del Regolamento 679/2016/UE</text:span></text:span></text:p>
      <text:p text:style-name="P20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DPO</text:p>
          </table:table-cell>
          <table:table-cell table:style-name="Tabella1.A1" office:value-type="string">
            <text:p text:style-name="P17">P.IVA</text:p>
          </table:table-cell>
          <table:table-cell table:style-name="Tabella1.A1" office:value-type="string">
            <text:p text:style-name="P17">Via/Piazza</text:p>
          </table:table-cell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7">Comune</text:p>
          </table:table-cell>
          <table:table-cell table:style-name="Tabella1.A1" office:value-type="string">
            <text:p text:style-name="P17">Nominativo del DPO</text:p>
          </table:table-cell>
        </table:table-row>
        <table:table-row table:style-name="Tabella1.2">
          <table:table-cell table:style-name="Tabella1.A2" office:value-type="string">
            <text:p text:style-name="P19">LTA Srl</text:p>
          </table:table-cell>
          <table:table-cell table:style-name="Tabella1.A2" office:value-type="string">
            <text:p text:style-name="P19">14243311009</text:p>
          </table:table-cell>
          <table:table-cell table:style-name="Tabella1.A2" office:value-type="string">
            <text:p text:style-name="P19">Via della Conciliazione, 10</text:p>
          </table:table-cell>
          <table:table-cell table:style-name="Tabella1.A2" office:value-type="string">
            <text:p text:style-name="P19">00193</text:p>
          </table:table-cell>
          <table:table-cell table:style-name="Tabella1.A2" office:value-type="string">
            <text:p text:style-name="P19">Roma</text:p>
          </table:table-cell>
          <table:table-cell table:style-name="Tabella1.A2" office:value-type="string">
            <text:p text:style-name="P19">RECUPERO LUIGI</text:p>
          </table:table-cell>
        </table:table-row>
      </table:table>
      <text:p text:style-name="P16"/>
      <text:p text:style-name="P18"/>
      <text:p text:style-name="P5"/>
      <text:p text:style-name="P7">Concesio, li ……………………………….. <text:s text:c="20"/></text:p>
      <text:p text:style-name="P7"/>
      <text:p text:style-name="P8">In fede</text:p>
      <text:p text:style-name="P8"><text:tab/><text:tab/><text:tab/><text:tab/><text:tab/><text:tab/><text:tab/> <text:s text:c="2"/>………………………………………………….</text:p>
      <text:p text:style-name="P8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4"/>
      <text:p text:style-name="P12">**Spese non ammissibili:</text:p>
      <text:list xml:id="list1211614103096755919" text:style-name="WW8Num4">
        <text:list-item>
          <text:p text:style-name="P39">ricevimenti, incontri di carattere conviviale, omaggi, ecc.;</text:p>
        </text:list-item>
        <text:list-item>
          <text:p text:style-name="P36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37">spese per oneri finanziari, quali interessi passivi o sopravvenienze passi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4T12:20:10.04</meta:print-date>
    <dc:date>2020-01-14T14:40:37.12</dc:date>
    <meta:editing-duration>PT9H9M8S</meta:editing-duration>
    <meta:editing-cycles>27</meta:editing-cycles>
    <meta:generator>OpenOffice/4.1.1$Win32 OpenOffice.org_project/411m6$Build-9775</meta:generator>
    <meta:document-statistic meta:table-count="1" meta:image-count="0" meta:object-count="0" meta:page-count="2" meta:paragraph-count="58" meta:word-count="740" meta:character-count="6138"/>
  </office:meta>
</office:document-meta>
</file>