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indent="12.502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12.502cm" fo:margin-right="0cm" fo:text-indent="0cm" style:auto-text-indent="false"/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richiesta di contributo</text:p>
      <text:p text:style-name="P9"/>
      <text:p text:style-name="P9"/>
      <text:p text:style-name="P10">Al Comune di Concesio</text:p>
      <text:p text:style-name="P11">Ufficio Servizi Sociali</text:p>
      <text:p text:style-name="Text_20_body"/>
      <text:p text:style-name="P5"/>
      <text:p text:style-name="P7">PROGRAMMA DESCRITTIVO DELLE ATTIVITA'/PROGETTI PER I QUALI SI CHIEDE IL CONTRIBUTO</text:p>
      <text:p text:style-name="P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/>
      <text:p text:style-name="P6"/>
      <text:p text:style-name="P8"><text:soft-page-break/>PREVENTIVO DELLE ENTRATE E DELLE SPESE RELATIVO ALLE ATTIVITA'/PROGETTI PER I QUALI SI CHIEDE IL CONTRIBUTO NELL’ANNO 20___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">ENTRATE</text:p>
          </table:table-cell>
          <table:table-cell table:style-name="Tabella3.B1" office:value-type="string">
            <text:p text:style-name="P4">SPESE</text:p>
          </table:table-cell>
        </table:table-row>
      </table:table>
      <text:p text:style-name="P8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3">MOTIVAZIONE</text:p>
          </table:table-cell>
          <table:table-cell table:style-name="Tabella1.B1" office:value-type="string">
            <text:p text:style-name="P3">IMPORTO</text:p>
          </table:table-cell>
          <table:table-cell table:style-name="Tabella1.A1" office:value-type="string">
            <text:p text:style-name="P3">MOTIVAZIONE</text:p>
          </table:table-cell>
          <table:table-cell table:style-name="Tabella1.B1" office:value-type="string">
            <text:p text:style-name="P3">IMPORTO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TOTALE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TOTALE</text:p>
          </table:table-cell>
          <table:table-cell table:style-name="Tabella1.D2" office:value-type="string">
            <text:p text:style-name="P2"/>
          </table:table-cell>
        </table:table-row>
      </table:table>
      <text:p text:style-name="P8"/>
      <text:p text:style-name="P6"/>
      <text:p text:style-name="P6">Data................................................... <text:s text:c="40"/>Firma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4T13:34:56.72</meta:creation-date>
    <dc:date>2020-01-27T09:50:19.38</dc:date>
    <meta:editing-duration>PT11M51S</meta:editing-duration>
    <meta:editing-cycles>4</meta:editing-cycles>
    <meta:generator>OpenOffice.org/3.3$Win32 OpenOffice.org_project/330m20$Build-9567</meta:generator>
    <meta:document-statistic meta:table-count="3" meta:image-count="0" meta:object-count="0" meta:page-count="2" meta:paragraph-count="14" meta:word-count="50" meta:character-count="494"/>
  </office:meta>
</office:document-meta>
</file>