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Lohit Devanagari" svg:font-family="'Lohit Devanagari'"/>
    <style:font-face style:name="Arial1" svg:font-family="Arial" style:font-family-generic="swiss"/>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Lohit Devanagari1" svg:font-family="'Lohit Devanagari'" style:font-pitch="variable"/>
    <style:font-face style:name="Noto Sans CJK SC" svg:font-family="'Noto Sans CJK SC'" style:font-pitch="variable"/>
    <style:font-face style:name="Symbol2" svg:font-family="Symbol"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style:contextual-spacing="false" fo:line-height="0.353cm" fo:text-align="start" style:justify-single-word="false" fo:orphans="0" fo:widows="0" style:vertical-align="auto" style:writing-mode="lr-tb"/>
      <style:text-properties fo:font-size="10pt" fo:language="en" fo:country="US" style:font-size-asian="10pt" style:language-asian="en" style:country-asian="US" style:font-name-complex="Times New Roman" style:font-size-complex="10pt" style:language-complex="ar" style:country-complex="SA"/>
    </style:style>
    <style:style style:name="P2" style:family="paragraph" style:parent-style-name="Standard">
      <style:paragraph-properties fo:margin-left="0.071cm" fo:margin-right="-0.035cm" fo:margin-top="0cm" fo:margin-bottom="0.353cm" style:contextual-spacing="false" fo:line-height="0.397cm" fo:text-align="start" style:justify-single-word="false" fo:orphans="0" fo:widows="0" fo:text-indent="0cm" style:auto-text-indent="false" style:vertical-align="auto" style:writing-mode="lr-tb"/>
      <style:text-properties style:font-name="Times New Roman" fo:font-size="10pt" fo:language="it" fo:country="IT" style:font-size-asian="10pt" style:language-asian="it" style:country-asian="IT" style:font-name-complex="Times New Roman" style:font-size-complex="10pt" style:language-complex="ar" style:country-complex="SA"/>
    </style:style>
    <style:style style:name="P3" style:family="paragraph" style:parent-style-name="Text_20_body">
      <style:paragraph-properties fo:margin-left="8.502cm" fo:margin-right="-0.012cm" fo:margin-top="0cm" fo:margin-bottom="0cm" style:contextual-spacing="false" fo:text-align="justify" style:justify-single-word="false" fo:text-indent="0.388cm" style:auto-text-indent="false" style:writing-mode="lr-tb"/>
    </style:style>
    <style:style style:name="P4" style:family="paragraph" style:parent-style-name="Standard">
      <style:paragraph-properties fo:margin-left="8.502cm" fo:margin-right="-0.011cm" fo:margin-top="0cm" fo:margin-bottom="0cm" style:contextual-spacing="false" fo:text-indent="0.39cm" style:auto-text-indent="false" style:writing-mode="lr-tb"/>
      <style:text-properties style:font-name="Times New Roman" fo:font-size="12pt" fo:language="it" fo:country="IT" style:font-size-asian="12pt" style:font-name-complex="Times New Roman" style:font-size-complex="12pt"/>
    </style:style>
    <style:style style:name="P5" style:family="paragraph" style:parent-style-name="Standard">
      <style:paragraph-properties fo:margin-top="0cm" fo:margin-bottom="0cm" style:contextual-spacing="false" fo:line-height="0.353cm" style:writing-mode="lr-tb"/>
      <style:text-properties style:font-name="Times New Roman" fo:font-size="12pt" fo:language="it" fo:country="IT" style:font-size-asian="12pt" style:font-name-complex="Times New Roman" style:font-size-complex="12pt"/>
    </style:style>
    <style:style style:name="P6" style:family="paragraph" style:parent-style-name="Standard">
      <style:paragraph-properties fo:margin-top="0cm" fo:margin-bottom="0cm" style:contextual-spacing="false" fo:line-height="115%" fo:text-align="justify" style:justify-single-word="false" style:writing-mode="lr-tb"/>
      <style:text-properties style:font-name="Times New Roman" fo:font-size="12pt" fo:language="it" fo:country="IT" style:font-size-asian="12pt" style:font-name-complex="Times New Roman" style:font-size-complex="12pt"/>
    </style:style>
    <style:style style:name="P7" style:family="paragraph" style:parent-style-name="Standard">
      <style:paragraph-properties fo:margin-left="0cm" fo:margin-right="0.365cm" fo:margin-top="0.138cm" fo:margin-bottom="0cm" style:contextual-spacing="false" fo:text-align="center" style:justify-single-word="false" fo:text-indent="0cm" style:auto-text-indent="false" style:writing-mode="lr-tb">
        <style:tab-stops>
          <style:tab-stop style:position="18.754cm"/>
          <style:tab-stop style:position="19.253cm"/>
        </style:tab-stops>
      </style:paragraph-properties>
      <style:text-properties style:font-name="Times New Roman" fo:font-size="12pt" fo:language="it" fo:country="IT" style:font-size-asian="12pt" style:font-name-complex="Times New Roman" style:font-size-complex="12pt"/>
    </style:style>
    <style:style style:name="P8" style:family="paragraph" style:parent-style-name="Standard">
      <style:paragraph-properties fo:margin-left="0.501cm" fo:margin-right="-0.012cm" fo:margin-top="0.048cm" fo:margin-bottom="0cm" style:contextual-spacing="false" fo:line-height="0.568cm" fo:text-align="center" style:justify-single-word="false" fo:text-indent="0cm" style:auto-text-indent="false" style:writing-mode="lr-tb"/>
    </style:style>
    <style:style style:name="P9" style:family="paragraph" style:parent-style-name="Standard">
      <style:paragraph-properties fo:margin-left="0.409cm" fo:margin-right="-0.035cm" fo:margin-top="0cm" fo:margin-bottom="0cm" style:contextual-spacing="false" fo:line-height="0.469cm" fo:text-align="center" style:justify-single-word="false" fo:text-indent="0cm" style:auto-text-indent="false" style:writing-mode="lr-tb"/>
      <style:text-properties style:text-position="-4% 100%" style:font-name="Times New Roman" fo:font-size="12pt" fo:language="it" fo:country="IT" style:font-size-asian="12pt" style:font-name-complex="Times New Roman" style:font-size-complex="12pt"/>
    </style:style>
    <style:style style:name="P10" style:family="paragraph" style:parent-style-name="Standard">
      <style:paragraph-properties fo:margin-left="0.409cm" fo:margin-right="-0.035cm" fo:margin-top="0cm" fo:margin-bottom="0cm" style:contextual-spacing="false" fo:line-height="0.469cm" fo:text-indent="0cm" style:auto-text-indent="false" style:writing-mode="lr-tb"/>
      <style:text-properties style:font-name="Times New Roman" fo:font-size="12pt" fo:language="it" fo:country="IT" style:font-size-asian="12pt" style:font-name-complex="Times New Roman" style:font-size-complex="12pt"/>
    </style:style>
    <style:style style:name="P11" style:family="paragraph" style:parent-style-name="Standard">
      <style:paragraph-properties fo:margin-left="0.25cm" fo:margin-right="0.111cm" fo:margin-top="0cm" fo:margin-bottom="0cm" style:contextual-spacing="false" fo:line-height="115%" fo:text-align="justify" style:justify-single-word="false" fo:text-indent="0cm" style:auto-text-indent="false" style:writing-mode="lr-tb"/>
    </style:style>
    <style:style style:name="P12" style:family="paragraph" style:parent-style-name="Standard">
      <style:paragraph-properties fo:margin-left="0.25cm" fo:margin-right="0.111cm" fo:margin-top="0cm" fo:margin-bottom="0cm" style:contextual-spacing="false" fo:line-height="115%" fo:text-align="justify" style:justify-single-word="false" fo:text-indent="0cm" style:auto-text-indent="false" style:writing-mode="lr-tb"/>
      <style:text-properties style:text-position="-4% 100%" style:font-name="Times New Roman" fo:font-size="12pt" fo:language="it" fo:country="IT" style:font-size-asian="12pt" style:font-name-complex="Times New Roman" style:font-size-complex="12pt"/>
    </style:style>
    <style:style style:name="P13" style:family="paragraph" style:parent-style-name="Standard">
      <style:paragraph-properties fo:margin-left="0.25cm" fo:margin-right="0.111cm" fo:margin-top="0cm" fo:margin-bottom="0cm" style:contextual-spacing="false" fo:line-height="115%"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14" style:family="paragraph" style:parent-style-name="Standard">
      <style:paragraph-properties fo:margin-left="0cm" fo:margin-right="-0.012cm" fo:margin-top="0.041cm" fo:margin-bottom="0cm" style:contextual-spacing="false" fo:line-height="115%" fo:text-align="center" style:justify-single-word="false" fo:text-indent="0cm" style:auto-text-indent="false" style:writing-mode="lr-tb">
        <style:tab-stops>
          <style:tab-stop style:position="16.99cm"/>
        </style:tab-stops>
      </style:paragraph-properties>
      <style:text-properties style:font-name="Times New Roman" fo:font-size="12pt" fo:language="it" fo:country="IT" fo:font-weight="bold" style:font-size-asian="12pt" style:font-weight-asian="bold" style:font-name-complex="Times New Roman" style:font-size-complex="12pt" style:font-weight-complex="bold"/>
    </style:style>
    <style:style style:name="P15" style:family="paragraph" style:parent-style-name="Standard">
      <style:paragraph-properties fo:margin-left="0cm" fo:margin-right="-0.012cm" fo:margin-top="0cm" fo:margin-bottom="0cm" style:contextual-spacing="false" fo:line-height="115%" fo:text-align="center" style:justify-single-word="false" fo:text-indent="0cm" style:auto-text-indent="false" style:writing-mode="lr-tb"/>
    </style:style>
    <style:style style:name="P16" style:family="paragraph" style:parent-style-name="Standard">
      <style:paragraph-properties fo:margin-left="0cm" fo:margin-right="-0.012cm" fo:margin-top="0cm" fo:margin-bottom="0cm" style:contextual-spacing="false" fo:line-height="115%" fo:text-align="center" style:justify-single-word="false" fo:text-indent="0cm" style:auto-text-indent="false" style:writing-mode="lr-tb"/>
      <style:text-properties style:font-name="Times New Roman" fo:font-size="12pt" fo:language="it" fo:country="IT" fo:font-weight="bold" style:font-size-asian="12pt" style:font-weight-asian="bold" style:font-name-complex="Times New Roman" style:font-size-complex="12pt" style:font-weight-complex="bold"/>
    </style:style>
    <style:style style:name="P17" style:family="paragraph" style:parent-style-name="Standard">
      <style:paragraph-properties fo:margin-left="0cm" fo:margin-right="-0.012cm" fo:margin-top="0cm" fo:margin-bottom="0cm" style:contextual-spacing="false" fo:line-height="115%" fo:text-align="center"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18" style:family="paragraph" style:parent-style-name="Standard">
      <style:paragraph-properties fo:margin-top="0.025cm" fo:margin-bottom="0cm" style:contextual-spacing="false" fo:line-height="115%" fo:text-align="justify" style:justify-single-word="false" style:writing-mode="lr-tb"/>
    </style:style>
    <style:style style:name="P19" style:family="paragraph" style:parent-style-name="Standard">
      <style:paragraph-properties fo:margin-left="-0.25cm" fo:margin-right="0.236cm" fo:margin-top="0cm" fo:margin-bottom="0cm" style:contextual-spacing="false" fo:line-height="115%" fo:text-align="center" style:justify-single-word="false" fo:text-indent="0.501cm" style:auto-text-indent="false" style:writing-mode="lr-tb"/>
    </style:style>
    <style:style style:name="P20" style:family="paragraph" style:parent-style-name="Standard">
      <style:paragraph-properties fo:margin-left="-0.25cm" fo:margin-right="0.236cm" fo:margin-top="0cm" fo:margin-bottom="0cm" style:contextual-spacing="false" fo:line-height="115%" fo:text-align="center" style:justify-single-word="false" fo:text-indent="0.501cm" style:auto-text-indent="false" style:writing-mode="lr-tb"/>
      <style:text-properties style:font-name="Times New Roman" fo:font-size="12pt" fo:language="it" fo:country="IT" fo:font-weight="bold" style:font-size-asian="12pt" style:font-weight-asian="bold" style:font-name-complex="Times New Roman" style:font-size-complex="12pt" style:font-weight-complex="bold"/>
    </style:style>
    <style:style style:name="P21" style:family="paragraph" style:parent-style-name="Standard">
      <style:paragraph-properties fo:margin-left="0cm" fo:margin-right="0.236cm" fo:margin-top="0cm" fo:margin-bottom="0cm" style:contextual-spacing="false" fo:line-height="115%" fo:text-align="center" style:justify-single-word="false" fo:text-indent="0cm" style:auto-text-indent="false" style:writing-mode="lr-tb">
        <style:tab-stops>
          <style:tab-stop style:position="14.753cm"/>
          <style:tab-stop style:position="16.503cm"/>
          <style:tab-stop style:position="16.753cm"/>
        </style:tab-stops>
      </style:paragraph-properties>
    </style:style>
    <style:style style:name="P22" style:family="paragraph" style:parent-style-name="Standard">
      <style:paragraph-properties fo:margin-top="0.009cm" fo:margin-bottom="0cm" style:contextual-spacing="false" fo:line-height="0.335cm" style:writing-mode="lr-tb"/>
      <style:text-properties style:font-name="Times New Roman" fo:font-size="12pt" fo:language="it" fo:country="IT" style:font-size-asian="12pt" style:font-name-complex="Times New Roman" style:font-size-complex="12pt"/>
    </style:style>
    <style:style style:name="P23" style:family="paragraph" style:parent-style-name="Standard">
      <style:paragraph-properties fo:margin-left="0.836cm" fo:margin-right="0.104cm" fo:margin-top="0cm" fo:margin-bottom="0cm" style:contextual-spacing="false" fo:line-height="98%"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24" style:family="paragraph" style:parent-style-name="Standard">
      <style:paragraph-properties fo:margin-left="1.27cm" fo:margin-right="0cm" fo:line-height="115%" fo:text-align="justify" style:justify-single-word="false" fo:text-indent="0cm" style:auto-text-indent="false" style:writing-mode="lr-tb"/>
      <style:text-properties style:font-name="Times New Roman" fo:font-size="12pt" fo:language="it" fo:country="IT" fo:font-weight="bold" style:font-size-asian="12pt" style:font-weight-asian="bold" style:font-name-complex="Times New Roman" style:font-size-complex="12pt"/>
    </style:style>
    <style:style style:name="P25" style:family="paragraph" style:parent-style-name="Standard">
      <style:paragraph-properties fo:margin-left="0.236cm" fo:margin-right="-0.035cm" fo:margin-top="0.051cm" fo:margin-bottom="0cm" style:contextual-spacing="false" fo:text-align="center" style:justify-single-word="false" fo:text-indent="0cm" style:auto-text-indent="false" style:writing-mode="lr-tb"/>
    </style:style>
    <style:style style:name="P26" style:family="paragraph" style:parent-style-name="Standard">
      <style:paragraph-properties fo:margin-left="0.236cm" fo:margin-right="-0.035cm" fo:margin-top="0.051cm" fo:margin-bottom="0cm" style:contextual-spacing="false" fo:text-align="center"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27" style:family="paragraph" style:parent-style-name="Standard">
      <style:paragraph-properties fo:margin-top="0.011cm" fo:margin-bottom="0cm" style:contextual-spacing="false" fo:line-height="0.229cm" style:writing-mode="lr-tb"/>
      <style:text-properties style:font-name="Times New Roman" fo:font-size="12pt" fo:language="it" fo:country="IT" style:font-size-asian="12pt" style:font-name-complex="Times New Roman" style:font-size-complex="12pt"/>
    </style:style>
    <style:style style:name="P28" style:family="paragraph" style:parent-style-name="Standard">
      <style:paragraph-properties fo:margin-left="0.201cm" fo:margin-right="-0.134cm" fo:margin-top="0.051cm" fo:margin-bottom="0cm" style:contextual-spacing="false" fo:text-indent="0cm" style:auto-text-indent="false" style:writing-mode="lr-tb"/>
    </style:style>
    <style:style style:name="P29" style:family="paragraph" style:parent-style-name="Standard">
      <style:paragraph-properties fo:margin-left="0.201cm" fo:margin-right="-0.134cm" fo:margin-top="0.051cm" fo:margin-bottom="0cm" style:contextual-spacing="false" fo:text-indent="0cm" style:auto-text-indent="false" style:writing-mode="lr-tb"/>
      <style:text-properties style:font-name="Times New Roman" fo:font-size="12pt" fo:language="it" fo:country="IT" style:font-size-asian="12pt" style:font-name-complex="Times New Roman" style:font-size-complex="12pt"/>
    </style:style>
    <style:style style:name="P30" style:family="paragraph" style:parent-style-name="Standard">
      <style:paragraph-properties fo:margin-left="0.201cm" fo:margin-right="-0.134cm" fo:margin-top="0.051cm" fo:margin-bottom="0cm" style:contextual-spacing="false"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31" style:family="paragraph" style:parent-style-name="Standard">
      <style:paragraph-properties fo:margin-left="8.89cm" fo:margin-right="0cm" fo:margin-top="0cm" fo:margin-bottom="0cm" style:contextual-spacing="false" fo:line-height="115%" fo:text-align="center" style:justify-single-word="false" fo:text-indent="1.27cm" style:auto-text-indent="false" style:writing-mode="lr-tb"/>
      <style:text-properties style:font-name="Times New Roman" fo:font-size="12pt" fo:language="it" fo:country="IT" style:font-size-asian="12pt" style:font-name-complex="Times New Roman" style:font-size-complex="12pt"/>
    </style:style>
    <style:style style:name="P32" style:family="paragraph" style:parent-style-name="Standard">
      <style:paragraph-properties fo:margin-left="0.201cm" fo:margin-right="-0.263cm" fo:margin-top="0.115cm" fo:margin-bottom="0cm" style:contextual-spacing="false" fo:text-align="justify" style:justify-single-word="false" fo:text-indent="0cm" style:auto-text-indent="false" style:writing-mode="lr-tb"/>
      <style:text-properties style:font-name="Times New Roman" fo:font-size="10pt" fo:language="it" fo:country="IT" style:font-size-asian="10pt" style:font-name-complex="Times New Roman" style:font-size-complex="10pt"/>
    </style:style>
    <style:style style:name="P33" style:family="paragraph" style:parent-style-name="Standard">
      <style:paragraph-properties fo:margin-left="0.201cm" fo:margin-right="3.738cm" fo:margin-top="0.072cm" fo:margin-bottom="0cm" style:contextual-spacing="false" fo:text-align="justify" style:justify-single-word="false" fo:text-indent="0cm" style:auto-text-indent="false" style:writing-mode="lr-tb"/>
    </style:style>
    <style:style style:name="P34" style:family="paragraph" style:parent-style-name="Standard">
      <style:paragraph-properties fo:margin-left="0.836cm" fo:margin-right="-0.263cm" fo:margin-top="0cm" fo:margin-bottom="0cm" style:contextual-spacing="false" fo:text-align="justify" style:justify-single-word="false" fo:text-indent="-0.635cm" style:auto-text-indent="false" style:writing-mode="lr-tb">
        <style:tab-stops>
          <style:tab-stop style:position="0.917cm"/>
        </style:tab-stops>
      </style:paragraph-properties>
    </style:style>
    <style:style style:name="P35" style:family="paragraph" style:parent-style-name="Standard">
      <style:paragraph-properties fo:margin-left="0.836cm" fo:margin-right="-0.263cm" fo:margin-top="0cm" fo:margin-bottom="0cm" style:contextual-spacing="false" fo:text-align="justify" style:justify-single-word="false" fo:text-indent="-0.635cm" style:auto-text-indent="false" style:writing-mode="lr-tb">
        <style:tab-stops>
          <style:tab-stop style:position="0.917cm"/>
        </style:tab-stops>
      </style:paragraph-properties>
      <style:text-properties style:font-name="Times New Roman" fo:font-size="10pt" fo:language="it" fo:country="IT" fo:font-style="italic" style:font-size-asian="10pt" style:font-style-asian="italic" style:font-name-complex="Times New Roman" style:font-size-complex="10pt"/>
    </style:style>
    <style:style style:name="P36" style:family="paragraph" style:parent-style-name="List_20_Paragraph">
      <style:paragraph-properties fo:margin-left="1.27cm" fo:margin-right="0.104cm" fo:margin-top="0cm" fo:margin-bottom="0cm" style:contextual-spacing="false" fo:line-height="98%" fo:text-align="justify" style:justify-single-word="false" fo:text-indent="0cm" style:auto-text-indent="false" style:writing-mode="lr-tb"/>
    </style:style>
    <style:style style:name="P37" style:family="paragraph" style:parent-style-name="List_20_Paragraph">
      <style:paragraph-properties fo:margin-left="1.27cm" fo:margin-right="0.104cm" fo:margin-top="0cm" fo:margin-bottom="0cm" style:contextual-spacing="false" fo:line-height="98%"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38" style:family="paragraph" style:parent-style-name="List_20_Paragraph">
      <style:paragraph-properties fo:margin-left="1.27cm" fo:margin-right="0.104cm" fo:margin-top="0cm" fo:margin-bottom="0cm" style:contextual-spacing="false" fo:line-height="98%" fo:text-align="justify" style:justify-single-word="false" fo:text-indent="0cm" style:auto-text-indent="false" style:writing-mode="lr-tb"/>
      <style:text-properties fo:color="#ff0000" loext:opacity="100%" style:font-name="Times New Roman" fo:font-size="12pt" fo:language="it" fo:country="IT" style:font-size-asian="12pt" style:font-name-complex="Times New Roman" style:font-size-complex="12pt"/>
    </style:style>
    <style:style style:name="P39" style:family="paragraph" style:parent-style-name="List_20_Paragraph">
      <style:paragraph-properties fo:margin-left="1.27cm" fo:margin-right="0.104cm" fo:margin-top="0cm" fo:margin-bottom="0cm" style:contextual-spacing="false" fo:line-height="97%" fo:text-align="justify" style:justify-single-word="false" fo:text-indent="0cm" style:auto-text-indent="false" style:writing-mode="lr-tb"/>
    </style:style>
    <style:style style:name="P40" style:family="paragraph" style:parent-style-name="List_20_Paragraph">
      <style:paragraph-properties fo:line-height="115%" style:writing-mode="lr-tb"/>
      <style:text-properties style:font-name="Times New Roman" fo:font-size="12pt" fo:language="it" fo:country="IT" style:font-size-asian="12pt" style:font-name-complex="Times New Roman" style:font-size-complex="12pt"/>
    </style:style>
    <style:style style:name="P41" style:family="paragraph" style:parent-style-name="List_20_Paragraph">
      <style:paragraph-properties fo:line-height="115%" fo:text-align="justify" style:justify-single-word="false" style:writing-mode="lr-tb"/>
      <style:text-properties style:font-name="Times New Roman" fo:font-size="12pt" fo:language="it" fo:country="IT" fo:font-weight="bold" style:font-size-asian="12pt" style:font-weight-asian="bold" style:font-name-complex="Times New Roman" style:font-size-complex="12pt"/>
    </style:style>
    <style:style style:name="P42" style:family="paragraph" style:parent-style-name="List_20_Paragraph">
      <style:paragraph-properties fo:margin-left="2.106cm" fo:margin-right="0.104cm" fo:margin-top="0cm" fo:margin-bottom="0cm" style:contextual-spacing="false" fo:line-height="98%"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P43" style:family="paragraph" style:parent-style-name="List_20_Paragraph">
      <style:paragraph-properties fo:margin-left="1cm" fo:margin-right="-0.263cm" fo:margin-top="0cm" fo:margin-bottom="0cm" style:contextual-spacing="false" fo:text-align="justify" style:justify-single-word="false" fo:text-indent="0cm" style:auto-text-indent="false" style:writing-mode="lr-tb">
        <style:tab-stops>
          <style:tab-stop style:position="1cm"/>
        </style:tab-stops>
      </style:paragraph-properties>
      <style:text-properties style:font-name="Times New Roman" fo:font-size="10pt" fo:language="it" fo:country="IT" style:font-size-asian="10pt" style:font-name-complex="Times New Roman" style:font-size-complex="10pt"/>
    </style:style>
    <style:style style:name="P44" style:family="paragraph" style:parent-style-name="List_20_Paragraph" style:list-style-name="WW8Num1">
      <style:paragraph-properties fo:margin-left="1.501cm" fo:margin-right="0.076cm" fo:margin-top="0cm" fo:margin-bottom="0cm" style:contextual-spacing="false" fo:text-align="justify" style:justify-single-word="false" fo:text-indent="-1.3cm" style:auto-text-indent="false" style:writing-mode="lr-tb">
        <style:tab-stops>
          <style:tab-stop style:position="1.446cm"/>
        </style:tab-stops>
      </style:paragraph-properties>
      <style:text-properties style:font-name="Times New Roman" fo:font-size="12pt" fo:language="it" fo:country="IT" style:font-size-asian="12pt" style:font-name-complex="Times New Roman" style:font-size-complex="12pt"/>
    </style:style>
    <style:style style:name="P45" style:family="paragraph" style:parent-style-name="List_20_Paragraph" style:list-style-name="WW8Num1">
      <style:paragraph-properties fo:margin-left="1.501cm" fo:margin-right="0.076cm" fo:margin-top="0cm" fo:margin-bottom="0cm" style:contextual-spacing="false" fo:text-align="justify" style:justify-single-word="false" fo:text-indent="-1.3cm" style:auto-text-indent="false" style:writing-mode="lr-tb">
        <style:tab-stops>
          <style:tab-stop style:position="1.446cm"/>
        </style:tab-stops>
      </style:paragraph-properties>
    </style:style>
    <style:style style:name="P46" style:family="paragraph" style:parent-style-name="List_20_Paragraph" style:list-style-name="WW8Num1">
      <style:paragraph-properties fo:margin-left="1.501cm" fo:margin-right="0cm" fo:line-height="115%" fo:text-indent="-1.3cm" style:auto-text-indent="false" style:writing-mode="lr-tb"/>
      <style:text-properties style:font-name="Times New Roman" fo:font-size="12pt" fo:language="it" fo:country="IT" style:font-size-asian="12pt" style:font-name-complex="Times New Roman" style:font-size-complex="12pt"/>
    </style:style>
    <style:style style:name="P47" style:family="paragraph" style:parent-style-name="List_20_Paragraph" style:list-style-name="WW8Num2">
      <style:paragraph-properties fo:margin-left="1cm" fo:margin-right="-0.263cm" fo:margin-top="0cm" fo:margin-bottom="0cm" style:contextual-spacing="false" fo:text-align="justify" style:justify-single-word="false" fo:text-indent="-0.635cm" style:auto-text-indent="false" style:writing-mode="lr-tb">
        <style:tab-stops>
          <style:tab-stop style:position="1cm"/>
        </style:tab-stops>
      </style:paragraph-properties>
    </style:style>
    <style:style style:name="P48" style:family="paragraph" style:parent-style-name="List_20_Paragraph" style:list-style-name="WW8Num2">
      <style:paragraph-properties fo:margin-left="1.471cm" fo:margin-right="-0.263cm" fo:margin-top="0cm" fo:margin-bottom="0cm" style:contextual-spacing="false" fo:text-align="justify" style:justify-single-word="false" fo:text-indent="-0.635cm" style:auto-text-indent="false" style:writing-mode="lr-tb">
        <style:tab-stops>
          <style:tab-stop style:position="1cm"/>
        </style:tab-stops>
      </style:paragraph-properties>
    </style:style>
    <style:style style:name="P49" style:family="paragraph" style:parent-style-name="Standard" style:master-page-name="Standard">
      <style:paragraph-properties fo:margin-left="8.502cm" fo:margin-right="3.738cm" fo:margin-top="0.123cm" fo:margin-bottom="0cm" style:contextual-spacing="false" fo:text-indent="0.388cm" style:auto-text-indent="false" style:page-number="auto" style:writing-mode="lr-tb"/>
      <style:text-properties style:font-name="Times New Roman" fo:font-size="12pt" fo:language="it" fo:country="IT" style:font-size-asian="12pt" style:font-name-complex="Times New Roman" style:font-size-complex="12pt" style:font-weight-complex="bold"/>
    </style:style>
    <style:style style:name="P50" style:family="paragraph" style:parent-style-name="Standard">
      <style:paragraph-properties fo:margin-left="8.502cm" fo:margin-right="-0.012cm" fo:margin-top="0.123cm" fo:margin-bottom="0cm" style:contextual-spacing="false" fo:text-indent="0.388cm" style:auto-text-indent="false" style:writing-mode="lr-tb"/>
      <style:text-properties style:font-name="Times New Roman" fo:font-size="12pt" fo:language="it" fo:country="IT" fo:font-weight="bold" style:font-size-asian="12pt" style:font-weight-asian="bold" style:font-name-complex="Times New Roman" style:font-size-complex="12pt"/>
    </style:style>
    <style:style style:name="P51" style:family="paragraph" style:parent-style-name="Standard">
      <style:paragraph-properties fo:margin-left="0.25cm" fo:margin-right="0.111cm" fo:margin-top="0cm" fo:margin-bottom="0cm" style:contextual-spacing="false" fo:line-height="115%" fo:text-align="justify" style:justify-single-word="false" fo:text-indent="0cm" style:auto-text-indent="false" style:writing-mode="lr-tb"/>
      <style:text-properties officeooo:paragraph-rsid="0008e189"/>
    </style:style>
    <style:style style:name="P52" style:family="paragraph" style:parent-style-name="Standard">
      <style:paragraph-properties fo:margin-left="0.25cm" fo:margin-right="0.111cm" fo:margin-top="0cm" fo:margin-bottom="0cm" style:contextual-spacing="false" fo:line-height="115%" fo:text-align="center" style:justify-single-word="false" fo:text-indent="0cm" style:auto-text-indent="false" style:writing-mode="lr-tb"/>
      <style:text-properties style:font-name="Times New Roman" fo:font-size="12pt" fo:language="it" fo:country="IT" officeooo:paragraph-rsid="0008e189" style:font-size-asian="12pt" style:font-name-complex="Times New Roman" style:font-size-complex="12pt"/>
    </style:style>
    <style:style style:name="P53" style:family="paragraph" style:parent-style-name="Standard" style:list-style-name="L1" style:master-page-name="">
      <loext:graphic-properties draw:fill="none"/>
      <style:paragraph-properties fo:margin-top="0cm" fo:margin-bottom="0cm" style:contextual-spacing="false" fo:line-height="115%" fo:text-align="justify" style:justify-single-word="false" fo:orphans="0" fo:widows="0" fo:hyphenation-ladder-count="no-limit" style:page-number="auto" fo:background-color="transparent" style:vertical-align="auto" style:writing-mode="lr-tb"/>
      <style:text-properties officeooo:paragraph-rsid="0008e189" fo:hyphenate="false" fo:hyphenation-remain-char-count="2" fo:hyphenation-push-char-count="2" loext:hyphenation-no-caps="false"/>
    </style:style>
    <style:style style:name="P54" style:family="paragraph" style:parent-style-name="Standard" style:list-style-name="L2" style:master-page-name="">
      <loext:graphic-properties draw:fill="none"/>
      <style:paragraph-properties fo:margin-top="0cm" fo:margin-bottom="0cm" style:contextual-spacing="false" fo:line-height="115%" fo:text-align="justify" style:justify-single-word="false" fo:orphans="0" fo:widows="0" fo:hyphenation-ladder-count="no-limit" style:page-number="auto" fo:background-color="transparent" style:vertical-align="auto" style:writing-mode="lr-tb"/>
      <style:text-properties officeooo:paragraph-rsid="0008e189" fo:hyphenate="false" fo:hyphenation-remain-char-count="2" fo:hyphenation-push-char-count="2" loext:hyphenation-no-caps="false"/>
    </style:style>
    <style:style style:name="P55" style:family="paragraph" style:parent-style-name="Standard">
      <style:paragraph-properties fo:margin-left="0.201cm" fo:margin-right="-0.134cm" fo:margin-top="0.051cm" fo:margin-bottom="0cm" style:contextual-spacing="false" fo:text-align="justify" style:justify-single-word="false" fo:text-indent="0cm" style:auto-text-indent="false" style:writing-mode="lr-tb"/>
      <style:text-properties style:font-name="Times New Roman" fo:font-size="12pt" fo:language="it" fo:country="IT" style:font-size-asian="12pt" style:font-name-complex="Times New Roman" style:font-size-complex="12pt"/>
    </style:style>
    <style:style style:name="T1"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2" style:family="text">
      <style:text-properties style:font-name="Times New Roman" fo:font-size="12pt" fo:language="it" fo:country="IT" style:font-size-asian="12pt" style:font-name-complex="Times New Roman" style:font-size-complex="12pt"/>
    </style:style>
    <style:style style:name="T3" style:family="text">
      <style:text-properties style:font-name="Times New Roman" fo:font-size="12pt" fo:language="it" fo:country="IT" style:font-size-asian="12pt" style:font-name-complex="Times New Roman" style:font-size-complex="12pt" style:font-weight-complex="bold"/>
    </style:style>
    <style:style style:name="T4" style:family="text">
      <style:text-properties style:font-name="Times New Roman" fo:font-size="12pt" fo:language="it" fo:country="I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language="it" fo:country="IT" fo:font-style="italic" style:font-size-asian="12pt" style:font-style-asian="italic" style:font-name-complex="Times New Roman" style:font-size-complex="12pt"/>
    </style:style>
    <style:style style:name="T6" style:family="text">
      <style:text-properties style:font-name="Times New Roman" fo:font-size="12pt" fo:letter-spacing="-0.039cm" fo:language="it" fo:country="IT" fo:font-weight="bold" style:font-size-asian="12pt" style:font-weight-asian="bold" style:font-name-complex="Times New Roman" style:font-size-complex="12pt" style:font-weight-complex="bold"/>
    </style:style>
    <style:style style:name="T7" style:family="text">
      <style:text-properties style:font-name="Times New Roman" fo:font-size="12pt" fo:letter-spacing="-0.002cm" fo:language="it" fo:country="IT" fo:font-weight="bold" style:font-size-asian="12pt" style:font-weight-asian="bold" style:font-name-complex="Times New Roman" style:font-size-complex="12pt" style:font-weight-complex="bold"/>
    </style:style>
    <style:style style:name="T8" style:family="text">
      <style:text-properties style:font-name="Times New Roman" fo:font-size="12pt" fo:letter-spacing="-0.002cm" fo:language="it" fo:country="IT" style:font-size-asian="12pt" style:font-name-complex="Times New Roman" style:font-size-complex="12pt" style:font-weight-complex="bold"/>
    </style:style>
    <style:style style:name="T9" style:family="text">
      <style:text-properties style:font-name="Times New Roman" fo:font-size="12pt" fo:letter-spacing="-0.035cm" fo:language="it" fo:country="IT" fo:font-weight="bold" style:font-size-asian="12pt" style:font-weight-asian="bold" style:font-name-complex="Times New Roman" style:font-size-complex="12pt" style:font-weight-complex="bold"/>
    </style:style>
    <style:style style:name="T10" style:family="text">
      <style:text-properties style:font-name="Times New Roman" fo:font-size="12pt" fo:letter-spacing="-0.016cm" fo:language="it" fo:country="IT" fo:font-weight="bold" style:font-size-asian="12pt" style:font-weight-asian="bold" style:font-name-complex="Times New Roman" style:font-size-complex="12pt" style:font-weight-complex="bold"/>
    </style:style>
    <style:style style:name="T11" style:family="text">
      <style:text-properties style:font-name="Times New Roman" fo:font-size="12pt" fo:letter-spacing="-0.005cm" fo:language="it" fo:country="IT" fo:font-weight="bold" style:font-size-asian="12pt" style:font-weight-asian="bold" style:font-name-complex="Times New Roman" style:font-size-complex="12pt" style:font-weight-complex="bold"/>
    </style:style>
    <style:style style:name="T12" style:family="text">
      <style:text-properties style:font-name="Times New Roman" fo:font-size="12pt" fo:letter-spacing="-0.028cm" fo:language="it" fo:country="IT" fo:font-weight="bold" style:font-size-asian="12pt" style:font-weight-asian="bold" style:font-name-complex="Times New Roman" style:font-size-complex="12pt" style:font-weight-complex="bold"/>
    </style:style>
    <style:style style:name="T13" style:family="text">
      <style:text-properties style:font-name="Times New Roman" fo:font-size="12pt" fo:letter-spacing="0.004cm" fo:language="it" fo:country="IT" fo:font-weight="bold" style:font-size-asian="12pt" style:font-weight-asian="bold" style:font-name-complex="Times New Roman" style:font-size-complex="12pt" style:font-weight-complex="bold"/>
    </style:style>
    <style:style style:name="T14" style:family="text">
      <style:text-properties style:font-name="Times New Roman" fo:font-size="12pt" fo:letter-spacing="0.004cm" fo:language="it" fo:country="IT" style:font-size-asian="12pt" style:font-name-complex="Times New Roman" style:font-size-complex="12pt"/>
    </style:style>
    <style:style style:name="T15" style:family="text">
      <style:text-properties style:font-name="Times New Roman" fo:font-size="12pt" fo:letter-spacing="-0.025cm" fo:language="it" fo:country="IT" fo:font-weight="bold" style:font-size-asian="12pt" style:font-weight-asian="bold" style:font-name-complex="Times New Roman" style:font-size-complex="12pt" style:font-weight-complex="bold"/>
    </style:style>
    <style:style style:name="T16" style:family="text">
      <style:text-properties style:font-name="Times New Roman" fo:font-size="12pt" fo:letter-spacing="-0.011cm" fo:language="it" fo:country="IT" fo:font-weight="bold" style:font-size-asian="12pt" style:font-weight-asian="bold" style:font-name-complex="Times New Roman" style:font-size-complex="12pt" style:font-weight-complex="bold"/>
    </style:style>
    <style:style style:name="T17" style:family="text">
      <style:text-properties style:font-name="Times New Roman" fo:font-size="12pt" fo:letter-spacing="-0.004cm" fo:language="it" fo:country="IT" style:font-size-asian="12pt" style:font-name-complex="Times New Roman" style:font-size-complex="12pt"/>
    </style:style>
    <style:style style:name="T18" style:family="text">
      <style:text-properties style:font-name="Times New Roman" fo:font-size="12pt" fo:letter-spacing="-0.004cm" fo:language="it" fo:country="IT" fo:font-weight="bold" style:font-size-asian="12pt" style:font-weight-asian="bold" style:font-name-complex="Times New Roman" style:font-size-complex="12pt" style:font-weight-complex="bold"/>
    </style:style>
    <style:style style:name="T19" style:family="text">
      <style:text-properties style:font-name="Times New Roman" fo:font-size="12pt" fo:letter-spacing="0.011cm" fo:language="it" fo:country="IT" style:font-size-asian="12pt" style:font-name-complex="Times New Roman" style:font-size-complex="12pt"/>
    </style:style>
    <style:style style:name="T20" style:family="text">
      <style:text-properties style:font-name="Times New Roman" fo:font-size="12pt" fo:letter-spacing="0.002cm" fo:language="it" fo:country="IT" fo:font-weight="bold" style:font-size-asian="12pt" style:font-weight-asian="bold" style:font-name-complex="Times New Roman" style:font-size-complex="12pt" style:font-weight-complex="bold"/>
    </style:style>
    <style:style style:name="T21" style:family="text">
      <style:text-properties style:font-name="Times New Roman" fo:font-size="12pt" fo:letter-spacing="0.002cm" fo:language="it" fo:country="IT" fo:font-style="italic" style:font-size-asian="12pt" style:font-style-asian="italic" style:font-name-complex="Times New Roman" style:font-size-complex="12pt"/>
    </style:style>
    <style:style style:name="T22" style:family="text">
      <style:text-properties style:font-name="Times New Roman" fo:font-size="8pt" fo:language="it" fo:country="IT" fo:font-weight="bold" style:font-size-asian="8pt" style:font-weight-asian="bold" style:font-name-complex="Times New Roman" style:font-size-complex="8pt" style:font-weight-complex="bold"/>
    </style:style>
    <style:style style:name="T23" style:family="text">
      <style:text-properties style:font-name="Times New Roman" fo:font-size="8pt" fo:letter-spacing="-0.019cm" fo:language="it" fo:country="IT" fo:font-weight="bold" style:font-size-asian="8pt" style:font-weight-asian="bold" style:font-name-complex="Times New Roman" style:font-size-complex="8pt" style:font-weight-complex="bold"/>
    </style:style>
    <style:style style:name="T24" style:family="text">
      <style:text-properties style:font-name="Times New Roman" fo:font-size="8pt" fo:letter-spacing="-0.004cm" fo:language="it" fo:country="IT" fo:font-weight="bold" style:font-size-asian="8pt" style:font-weight-asian="bold" style:font-name-complex="Times New Roman" style:font-size-complex="8pt" style:font-weight-complex="bold"/>
    </style:style>
    <style:style style:name="T25" style:family="text">
      <style:text-properties style:font-name="Times New Roman" fo:font-size="8pt" fo:letter-spacing="-0.007cm" fo:language="it" fo:country="IT" fo:font-weight="bold" style:font-size-asian="8pt" style:font-weight-asian="bold" style:font-name-complex="Times New Roman" style:font-size-complex="8pt" style:font-weight-complex="bold"/>
    </style:style>
    <style:style style:name="T26" style:family="text">
      <style:text-properties style:font-name="Times New Roman" fo:font-size="8pt" fo:letter-spacing="-0.016cm" fo:language="it" fo:country="IT" fo:font-weight="bold" style:font-size-asian="8pt" style:font-weight-asian="bold" style:font-name-complex="Times New Roman" style:font-size-complex="8pt" style:font-weight-complex="bold"/>
    </style:style>
    <style:style style:name="T27" style:family="text">
      <style:text-properties style:font-name="Times New Roman" fo:font-size="8pt" fo:letter-spacing="0.002cm" fo:language="it" fo:country="IT" fo:font-weight="bold" style:font-size-asian="8pt" style:font-weight-asian="bold" style:font-name-complex="Times New Roman" style:font-size-complex="8pt" style:font-weight-complex="bold"/>
    </style:style>
    <style:style style:name="T28" style:family="text">
      <style:text-properties style:font-name="Times New Roman" fo:font-size="8pt" fo:letter-spacing="-0.002cm" fo:language="it" fo:country="IT" fo:font-weight="bold" style:font-size-asian="8pt" style:font-weight-asian="bold" style:font-name-complex="Times New Roman" style:font-size-complex="8pt" style:font-weight-complex="bold"/>
    </style:style>
    <style:style style:name="T29" style:family="text">
      <style:text-properties style:font-name="Times New Roman" fo:font-size="8pt" fo:letter-spacing="-0.011cm" fo:language="it" fo:country="IT" fo:font-weight="bold" style:font-size-asian="8pt" style:font-weight-asian="bold" style:font-name-complex="Times New Roman" style:font-size-complex="8pt" style:font-weight-complex="bold"/>
    </style:style>
    <style:style style:name="T30" style:family="text">
      <style:text-properties style:font-name="Times New Roman" fo:font-size="10pt" fo:language="it" fo:country="IT" fo:font-style="italic" style:font-size-asian="10pt" style:font-style-asian="italic" style:font-name-complex="Times New Roman" style:font-size-complex="10pt"/>
    </style:style>
    <style:style style:name="T31" style:family="text">
      <style:text-properties style:font-name="Times New Roman" fo:font-size="10pt" fo:language="it" fo:country="IT" fo:font-style="italic" style:font-name-asian="Courier New2" style:font-size-asian="10pt" style:language-asian="en" style:country-asian="US" style:font-style-asian="italic" style:font-name-complex="Times New Roman" style:font-size-complex="10pt" style:language-complex="ar" style:country-complex="SA"/>
    </style:style>
    <style:style style:name="T32" style:family="text">
      <style:text-properties style:font-name="Times New Roman" fo:font-size="10pt" fo:letter-spacing="-0.002cm" fo:language="it" fo:country="IT" fo:font-style="italic" style:font-size-asian="10pt" style:font-style-asian="italic" style:font-name-complex="Times New Roman" style:font-size-complex="10pt"/>
    </style:style>
    <style:style style:name="T33" style:family="text">
      <style:text-properties style:font-name="Times New Roman" fo:font-size="10pt" fo:letter-spacing="0.002cm" fo:language="it" fo:country="IT" fo:font-style="italic" style:font-size-asian="10pt" style:font-style-asian="italic" style:font-name-complex="Times New Roman" style:font-size-complex="10pt"/>
    </style:style>
    <style:style style:name="T34" style:family="text">
      <style:text-properties style:font-name="Times New Roman" fo:font-size="10pt" fo:letter-spacing="-0.004cm" fo:language="it" fo:country="IT" fo:font-style="italic" style:font-size-asian="10pt" style:font-style-asian="italic" style:font-name-complex="Times New Roman" style:font-size-complex="10pt"/>
    </style:style>
    <style:style style:name="T35" style:family="text">
      <style:text-properties style:font-name="Times New Roman" fo:font-size="10pt" fo:letter-spacing="0.018cm" fo:language="it" fo:country="IT" fo:font-style="italic" style:font-size-asian="10pt" style:font-style-asian="italic" style:font-name-complex="Times New Roman" style:font-size-complex="10pt"/>
    </style:style>
    <style:style style:name="T36" style:family="text">
      <style:text-properties style:font-name="Times New Roman" fo:font-size="10pt" fo:letter-spacing="0.019cm" fo:language="it" fo:country="IT" fo:font-style="italic" style:font-size-asian="10pt" style:font-style-asian="italic" style:font-name-complex="Times New Roman" style:font-size-complex="10pt"/>
    </style:style>
    <style:style style:name="T37" style:family="text">
      <style:text-properties style:font-name="Times New Roman" fo:font-size="10pt" fo:letter-spacing="0.037cm" fo:language="it" fo:country="IT" fo:font-style="italic" style:font-size-asian="10pt" style:font-style-asian="italic" style:font-name-complex="Times New Roman" style:font-size-complex="10pt"/>
    </style:style>
    <style:style style:name="T38" style:family="text">
      <style:text-properties style:font-name="Times New Roman" fo:font-size="10pt" fo:letter-spacing="0.035cm" fo:language="it" fo:country="IT" fo:font-style="italic" style:font-size-asian="10pt" style:font-style-asian="italic" style:font-name-complex="Times New Roman" style:font-size-complex="10pt"/>
    </style:style>
    <style:style style:name="T39" style:family="text">
      <style:text-properties style:font-name="Times New Roman" fo:font-size="10pt" fo:letter-spacing="0.034cm" fo:language="it" fo:country="IT" fo:font-style="italic" style:font-size-asian="10pt" style:font-style-asian="italic" style:font-name-complex="Times New Roman" style:font-size-complex="10pt"/>
    </style:style>
    <style:style style:name="T40" style:family="text">
      <style:text-properties style:font-name="Times New Roman" fo:font-size="10pt" fo:letter-spacing="0.03cm" fo:language="it" fo:country="IT" fo:font-style="italic" style:font-size-asian="10pt" style:font-style-asian="italic" style:font-name-complex="Times New Roman" style:font-size-complex="10pt"/>
    </style:style>
    <style:style style:name="T41" style:family="text">
      <style:text-properties style:font-name="Times New Roman" fo:font-size="10pt" fo:letter-spacing="0.004cm" fo:language="it" fo:country="IT" fo:font-style="italic" style:font-size-asian="10pt" style:font-style-asian="italic" style:font-name-complex="Times New Roman" style:font-size-complex="10pt"/>
    </style:style>
    <style:style style:name="T42" style:family="text">
      <style:text-properties fo:color="#000000" loext:opacity="100%" style:font-name="Times New Roman" fo:font-size="11pt" fo:language="it" fo:country="IT" style:font-size-asian="11pt" style:font-name-complex="Times New Roman" style:font-size-complex="11pt"/>
    </style:style>
    <style:style style:name="T43" style:family="text">
      <style:text-properties style:text-position="-4% 100%" style:font-name="Times New Roman" fo:font-size="12pt" fo:language="it" fo:country="IT" style:font-size-asian="12pt" style:font-name-complex="Times New Roman" style:font-size-complex="12pt"/>
    </style:style>
    <style:style style:name="T44" style:family="text">
      <style:text-properties style:font-name="Symbol1" style:font-name-asian="Symbol2" style:font-name-complex="Symbol1"/>
    </style:style>
    <style:style style:name="T45" style:family="text">
      <style:text-properties officeooo:rsid="000c8afe"/>
    </style:style>
    <style:style style:name="T46" style:family="text">
      <style:text-properties style:use-window-font-color="true" loext:opacity="0%" officeooo:rsid="000c8afe" style:letter-kerning="true" style:font-name-asian="Courier New2" style:language-asian="en" style:country-asian="US" style:language-complex="ar" style:country-complex="SA"/>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9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Spett.le</text:p>
      <text:p text:style-name="P50">Provincia di Brescia</text:p>
      <text:p text:style-name="P4">Settore Pianificazione Territoriale</text:p>
      <text:p text:style-name="P4">Ufficio <text:span text:style-name="T46">TRASPORTI</text:span> </text:p>
      <text:p text:style-name="P4">Via Milano 13 - 25126 Brescia (BS)</text:p>
      <text:p text:style-name="P3"><text:a xlink:type="simple" xlink:href="mailto:trasportoprivato@pec.provincia.bs.it" text:style-name="Internet_20_link" text:visited-style-name="Visited_20_Internet_20_Link"><text:span text:style-name="Internet_20_link"><text:span text:style-name="T42">trasportoprivato@pec.provincia.bs.it</text:span></text:span></text:a></text:p>
      <text:p text:style-name="P3"/>
      <text:p text:style-name="P5"/>
      <text:p text:style-name="P7"/>
      <text:p text:style-name="P8"><text:span text:style-name="T1">SEGNALAZIONE</text:span><text:span text:style-name="T6"> </text:span><text:span text:style-name="T1">CERTIFICA</text:span><text:span text:style-name="T7">T</text:span><text:span text:style-name="T1">A</text:span><text:span text:style-name="T9"> </text:span><text:span text:style-name="T1">DI</text:span><text:span text:style-name="T7"> </text:span><text:span text:style-name="T1">INIZIO</text:span><text:span text:style-name="T10"> </text:span><text:span text:style-name="T1">ATTIVITÀ (SCIA)</text:span></text:p>
      <text:p text:style-name="P8"><text:span text:style-name="T1">DI</text:span><text:span text:style-name="T11"> </text:span><text:span text:style-name="T1">NOLEGGIO</text:span><text:span text:style-name="T12"> </text:span><text:span text:style-name="T1">DI</text:span><text:span text:style-name="T11"> </text:span><text:span text:style-name="T1">A</text:span><text:span text:style-name="T13">U</text:span><text:span text:style-name="T1">TOBUS</text:span><text:span text:style-name="T15"> </text:span><text:span text:style-name="T1">CON</text:span><text:span text:style-name="T16"> </text:span><text:span text:style-name="T1">CONDUCENTE ESCLUSIVAMENTE PER TRASPORTO SCOLASTICO</text:span></text:p>
      <text:p text:style-name="P9">(ai sensi dell’art. 19 Legge n. 241/1990, della Legge n. 218/2003</text:p>
      <text:p text:style-name="P9">e del Regolamento Regionale n. 6/2014)</text:p>
      <text:p text:style-name="P10"/>
      <text:p text:style-name="P10"/>
      <text:p text:style-name="P12">Il/La sottoscritto/a_______________________________________________________________</text:p>
      <text:p text:style-name="P11"><text:span text:style-name="T43">nato/a a </text:span><text:span text:style-name="T2">___________________________ prov. (____) il _______________________________</text:span></text:p>
      <text:p text:style-name="P13">residente in _____________________ via __________________________________________</text:p>
      <text:p text:style-name="P13">C.F. _______________________________ in qualità di titolare e/o legale rappresentante </text:p>
      <text:p text:style-name="P11"><text:span text:style-name="T2">dell’I</text:span><text:span text:style-name="T17">m</text:span><text:span text:style-name="T2">presa ___________________________________________________________________</text:span></text:p>
      <text:p text:style-name="P13">Cod. fisc. e/o P.IVA ___________________________________________________________</text:p>
      <text:p text:style-name="P13"/>
      <text:p text:style-name="P11"><text:span text:style-name="T2">con</text:span><text:span text:style-name="T19"> </text:span><text:span text:style-name="T2">sede</text:span><text:span text:style-name="T19"> </text:span><text:span text:style-name="T2">legale</text:span><text:span text:style-name="T19"> </text:span><text:span text:style-name="T2">in ___________________ prov.</text:span><text:span text:style-name="T19"> </text:span><text:span text:style-name="T2">( __ )</text:span><text:span text:style-name="T19"> </text:span><text:span text:style-name="T2">via ______________________________</text:span></text:p>
      <text:p text:style-name="P11"><text:span text:style-name="T2"><text:s/>tel. ___________________, fax ___________________, e–</text:span><text:span text:style-name="T17">m</text:span><text:span text:style-name="T2">ail _______________________</text:span></text:p>
      <text:p text:style-name="P11"><text:span text:style-name="T4">e pec </text:span><text:span text:style-name="T2">_______________________________________________________________________</text:span></text:p>
      <text:p text:style-name="P13"/>
      <text:p text:style-name="P11"><text:span text:style-name="T2">o principale organizzazione aziendale</text:span><text:span text:style-name="T19"> (intesa come stabile organizzazione ai sensi dell’art. 162 del T.U.I.R.) </text:span><text:span text:style-name="T2">in ___________________ prov.</text:span><text:span text:style-name="T19"> </text:span><text:span text:style-name="T2">( __)</text:span><text:span text:style-name="T19"> </text:span><text:span text:style-name="T2">via ____________________________</text:span></text:p>
      <text:p text:style-name="P11"><text:span text:style-name="T2">tel. ___________________, fax ___________________, e–</text:span><text:span text:style-name="T17">m</text:span><text:span text:style-name="T2">ail __________________________ </text:span><text:span text:style-name="T4">e pec </text:span><text:span text:style-name="T2">_______________________________________________________________________</text:span></text:p>
      <text:p text:style-name="P13"/>
      <text:p text:style-name="P51"><text:span text:style-name="T2">o operante in Lombardia in via continuativa, sulla base di un contratto che prevede:</text:span></text:p>
      <text:list xml:id="list3544914603" text:style-name="L1">
        <text:list-item>
          <text:p text:style-name="P53"><text:span text:style-name="T2">una durata del servizio superiore a 30 giorni </text:span></text:p>
        </text:list-item>
      </text:list>
      <text:p text:style-name="P52">oppure </text:p>
      <text:list xml:id="list617827455" text:style-name="L2">
        <text:list-item>
          <text:p text:style-name="P54"><text:span text:style-name="T2">la ripetizione del servizio per più di dieci volte</text:span></text:p>
        </text:list-item>
      </text:list>
      <text:p text:style-name="P13"/>
      <text:p text:style-name="P13">iscritta alla CCIAA di__________________________________________________________</text:p>
      <text:p text:style-name="P13">n. Repertorio Economico Amministrativo (REA)_________________dal__________________</text:p>
      <text:p text:style-name="P13"/>
      <text:p text:style-name="P13">n. di matricola aziendale INPS _____________________________________________________</text:p>
      <text:p text:style-name="P5"/>
      <text:p text:style-name="P5"/>
      <text:p text:style-name="P5"/>
      <text:p text:style-name="P5"/>
      <text:p text:style-name="P5"/>
      <text:p text:style-name="P5"/>
      <text:p text:style-name="P14"><text:soft-page-break/>SEGNALA</text:p>
      <text:p text:style-name="P15"><text:span text:style-name="T1">ai sensi d</text:span><text:span text:style-name="T18">e</text:span><text:span text:style-name="T1">ll’art. 19 </text:span><text:span text:style-name="T7">d</text:span><text:span text:style-name="T1">ella Legge </text:span><text:span text:style-name="T7">n</text:span><text:span text:style-name="T1">. 241/1990, della Legge n. 218/2003</text:span></text:p>
      <text:p text:style-name="P16">e del Regolamento Regionale n. 6/2014</text:p>
      <text:p text:style-name="P17"/>
      <text:p text:style-name="P18"><text:span text:style-name="T3">l’avvio e lo svolgimento dell’attività</text:span><text:span text:style-name="T8"> </text:span><text:span text:style-name="T3">di</text:span><text:span text:style-name="T8"> </text:span><text:span text:style-name="T3">NOLEGGIO</text:span><text:span text:style-name="T8"> DI </text:span><text:span text:style-name="T3">AUTOBUS</text:span><text:span text:style-name="T8"> </text:span><text:span text:style-name="T3">CON</text:span><text:span text:style-name="T8"> </text:span><text:span text:style-name="T3">CONDUCENTE</text:span><text:span text:style-name="T2"> ESCLUSIVAMENTE PER TRASPORTO SCOLASTICO e, a tal fine, consapevole delle sanzioni penali previste dall’art. 76 del D.P.R. n. 445/2000 e dall’art. 19 della L. n. 241/1990 nel caso di dichiarazioni mendaci e false attestazioni, sotto la sua personale responsabilità</text:span></text:p>
      <text:p text:style-name="P20"/>
      <text:p text:style-name="P20"/>
      <text:p text:style-name="P19"><text:span text:style-name="T1">DICH</text:span><text:span text:style-name="T20">I</text:span><text:span text:style-name="T1">ARA</text:span><text:span text:style-name="T15"> </text:span></text:p>
      <text:p text:style-name="P21"><text:span text:style-name="T1">ai sensi e per gli </text:span><text:span text:style-name="T7">e</text:span><text:span text:style-name="T1">ffetti degli artt. 46 e 47 del D.P.R. n. 445/2000</text:span></text:p>
      <text:p text:style-name="P22"/>
      <text:p text:style-name="P37">di essere in possesso dell’autorizzazione all’esercizio della professione di trasportatore su strada di persone, come risultante dall’iscrizione nel Registro Elettronico Nazionale delle imprese di trasporto su strada, di cui al Regolamento CE n. 1071/2009 e al Decreto dirigenziale del Ministero delle Infrastrutture e dei Trasporti n. 291 del 25 novembre 2011 e successivi atti attuativi al n. ______________________ dal ____________;</text:p>
      <text:p text:style-name="P23"/>
      <text:p text:style-name="P37">di avere la disponibilità, per lo svolgimento dell’attività di noleggio di autobus con conducente, di n. ____ autobus immatricolati in uso di terzi– come individuati nell’Allegato 1) – che presentano caratteristiche tecniche tali da garantire il contenimento delle emissioni dei gas di scarico nel rispetto della normativa comunitaria, nazionale e regionale in materia;</text:p>
      <text:p text:style-name="P40"/>
      <text:p text:style-name="P36"><text:span text:style-name="T2">(</text:span><text:span text:style-name="T5">nel caso di dotazione di un parco autobus pari o superiore a due unità</text:span><text:span text:style-name="T2">) che gli autobus immatricolati in uso di terzi di cui al punto precedente hanno un’anzianità massima non superiore a venti anni;</text:span></text:p>
      <text:p text:style-name="P38"/>
      <text:p text:style-name="P36"><text:span text:style-name="T2">che l’Impresa non è incorsa, nell’anno antecedente alla data di iscrizione al Registro regionale di cui all’art. 5 del R</text:span><text:span text:style-name="T43">.R. n. 6/2014</text:span><text:span text:style-name="T2">, in sanzioni, elevate anche in altri territori dello Stato italiano, che comportano il divieto di prosecuzione dell’attività, così come previsto dall’art. 9 del medesimo regolamento;</text:span></text:p>
      <text:p text:style-name="P40"/>
      <text:p text:style-name="P39"><text:span text:style-name="T2">(</text:span><text:span text:style-name="T5">in caso di utilizzo di autobus adibiti a servizio di linea per trasporto di persone</text:span><text:span text:style-name="T2">) di essere in possesso dell’autorizzazione n. __________ del __________________ preventivamente rilasciata da parte dell’Ente competente _________________ , alla distrazione dei mezzi in misura comunque non superiore al numero complessivo dei mezzi immatricolati ad uso noleggio, come indicato nell’Allegato 1), nel rispetto del divieto di cui all’art. 1, c. 3, della Legge n. 218/2003 che impone di non utilizzare autobus finanziati con sovvenzioni pubbliche;</text:span></text:p>
      <text:p text:style-name="P42"/>
      <text:p text:style-name="P37">di rispettare gli obblighi di cui al R.R. n. 6/2014, con particolare riferimento alle previsioni di cui agli articoli 6, 7 e 10, ivi incluso il divieto di utilizzare anche occasionalmente, autobus acquistati con contributi pubblici destinati al trasporto pubblico locale limitatamente al periodo relativo al vincolo di destinazione;</text:p>
      <text:p text:style-name="P41"/>
      <text:p text:style-name="P24">di attestare la completezza e la veridicità delle informazioni e dei dati contenuti <text:soft-page-break/>nell’elenco dei mezzi impiegati nel servizio di noleggio con conducente per trasporto scolastico (Allegato 1). </text:p>
      <text:p text:style-name="P5"/>
      <text:p text:style-name="P25"><text:span text:style-name="T1">E ALLEGA LA </text:span><text:span text:style-name="T20">S</text:span><text:span text:style-name="T7">E</text:span><text:span text:style-name="T1">GUENTE DOCUMENTAZIONE:</text:span></text:p>
      <text:p text:style-name="P26"/>
      <text:p text:style-name="P27"/>
      <text:list xml:id="list1886700026" text:style-name="WW8Num1">
        <text:list-item>
          <text:p text:style-name="P44">elenco dei mezzi impiegati nel servizio di noleggio (Allegato 1);</text:p>
        </text:list-item>
        <text:list-item>
          <text:p text:style-name="P45"><text:span text:style-name="T2">copia del docu</text:span><text:span text:style-name="T17">m</text:span><text:span text:style-name="T14">e</text:span><text:span text:style-name="T2">nto di identità del sottoscrittore</text:span><text:span text:style-name="T17"> </text:span><text:span text:style-name="T2">in corso di validità (Allegato 2);</text:span></text:p>
        </text:list-item>
        <text:list-item>
          <text:p text:style-name="P45"><text:span text:style-name="T2">(</text:span><text:span text:style-name="T5">nel caso di soggetto dichiarante cit</text:span><text:span text:style-name="T21">t</text:span><text:span text:style-name="T5">adino extracomunitario</text:span><text:span text:style-name="T2">) copia del per</text:span><text:span text:style-name="T17">m</text:span><text:span text:style-name="T2">esso di soggiorno (Allegato 3); </text:span></text:p>
        </text:list-item>
        <text:list-item>
          <text:p text:style-name="P46"><text:s/>copia del contratto per le imprese che operano in Lombardia in via continuativa (Allegato 4).</text:p>
        </text:list-item>
      </text:list>
      <text:p text:style-name="P30"/>
      <text:p text:style-name="P30"/>
      <text:p text:style-name="P30"/>
      <text:p text:style-name="P30">Luogo e data __________________<text:tab/><text:tab/><text:tab/><text:tab/><text:tab/><text:tab/>FIRMA</text:p>
      <text:p text:style-name="P31">__________________</text:p>
      <text:p text:style-name="P32"/>
      <text:p text:style-name="P32"/>
      <text:p text:style-name="P32"/>
      <text:p text:style-name="P32"/>
      <text:p text:style-name="P32"/>
      <text:p text:style-name="P32"/>
      <text:p text:style-name="P32"/>
      <text:p text:style-name="P32"/>
      <text:p text:style-name="P33"><text:span text:style-name="T22">INFORMATIVA</text:span><text:span text:style-name="T23"> </text:span><text:span text:style-name="T22">AI</text:span><text:span text:style-name="T24"> </text:span><text:span text:style-name="T22">SENSI</text:span><text:span text:style-name="T25"> </text:span><text:span text:style-name="T22">DELL’ART.</text:span><text:span text:style-name="T26"> </text:span><text:span text:style-name="T22">13</text:span><text:span text:style-name="T24"> </text:span><text:span text:style-name="T27">D</text:span><text:span text:style-name="T22">EL</text:span><text:span text:style-name="T24"> </text:span><text:span text:style-name="T22">D.</text:span><text:span text:style-name="T27">L</text:span><text:span text:style-name="T28">G</text:span><text:span text:style-name="T22">S.</text:span><text:span text:style-name="T25"> N. </text:span><text:span text:style-name="T22">196/2003</text:span><text:span text:style-name="T29"> </text:span><text:span text:style-name="T22">(CODICE SULLA P</text:span><text:span text:style-name="T27">R</text:span><text:span text:style-name="T22">IVACY):</text:span></text:p>
      <text:p text:style-name="P35"/>
      <text:p text:style-name="P34"><text:span text:style-name="T30">Ai sensi</text:span><text:span text:style-name="T32"> </text:span><text:span text:style-name="T30">dell</text:span><text:span text:style-name="T32">’</text:span><text:span text:style-name="T30">a</text:span><text:span text:style-name="T32">r</text:span><text:span text:style-name="T30">t.</text:span><text:span text:style-name="T33"> </text:span><text:span text:style-name="T32">1</text:span><text:span text:style-name="T30">3 del </text:span><text:span text:style-name="T32">D</text:span><text:span text:style-name="T30">.l</text:span><text:span text:style-name="T33">g</text:span><text:span text:style-name="T30">s.</text:span><text:span text:style-name="T34"> n. </text:span><text:span text:style-name="T30">1</text:span><text:span text:style-name="T32">9</text:span><text:span text:style-name="T30">6/</text:span><text:span text:style-name="T32">20</text:span><text:span text:style-name="T33">0</text:span><text:span text:style-name="T30">3 “Codice in materia di protezione dei dati personali”</text:span><text:span text:style-name="T32"> </text:span><text:span text:style-name="T30">si f</text:span><text:span text:style-name="T33">o</text:span><text:span text:style-name="T30">r</text:span><text:span text:style-name="T33">n</text:span><text:span text:style-name="T30">iscono</text:span><text:span text:style-name="T33"> </text:span><text:span text:style-name="T30">le seg</text:span><text:span text:style-name="T33">u</text:span><text:span text:style-name="T30">e</text:span><text:span text:style-name="T33">n</text:span><text:span text:style-name="T30">ti i</text:span><text:span text:style-name="T33">n</text:span><text:span text:style-name="T34">f</text:span><text:span text:style-name="T33">o</text:span><text:span text:style-name="T30">rm</text:span><text:span text:style-name="T33">a</text:span><text:span text:style-name="T30">z</text:span><text:span text:style-name="T34">i</text:span><text:span text:style-name="T33">on</text:span><text:span text:style-name="T34">i:</text:span></text:p>
      <text:list xml:id="list4260476188" text:style-name="WW8Num2">
        <text:list-item>
          <text:p text:style-name="P47"><text:span text:style-name="T30">i</text:span><text:span text:style-name="T35"> </text:span><text:span text:style-name="T30">d</text:span><text:span text:style-name="T33">a</text:span><text:span text:style-name="T30">ti</text:span><text:span text:style-name="T36"> </text:span><text:span text:style-name="T33">p</text:span><text:span text:style-name="T30">erso</text:span><text:span text:style-name="T33">n</text:span><text:span text:style-name="T30">ali</text:span><text:span text:style-name="T36"> </text:span><text:span text:style-name="T30">f</text:span><text:span text:style-name="T33">o</text:span><text:span text:style-name="T30">r</text:span><text:span text:style-name="T33">n</text:span><text:span text:style-name="T30">i</text:span><text:span text:style-name="T34">t</text:span><text:span text:style-name="T30">i</text:span><text:span text:style-name="T36"> </text:span><text:span text:style-name="T30">a</text:span><text:span text:style-name="T36"> </text:span><text:span text:style-name="T30">q</text:span><text:span text:style-name="T33">u</text:span><text:span text:style-name="T30">esta</text:span><text:span text:style-name="T36"> </text:span><text:span text:style-name="T30">am</text:span><text:span text:style-name="T33">m</text:span><text:span text:style-name="T30">i</text:span><text:span text:style-name="T33">n</text:span><text:span text:style-name="T30">istrazio</text:span><text:span text:style-name="T33">n</text:span><text:span text:style-name="T30">e</text:span><text:span text:style-name="T36"> </text:span><text:span text:style-name="T30">s</text:span><text:span text:style-name="T33">a</text:span><text:span text:style-name="T30">ran</text:span><text:span text:style-name="T33">n</text:span><text:span text:style-name="T30">o</text:span><text:span text:style-name="T36"> </text:span><text:span text:style-name="T30">tr</text:span><text:span text:style-name="T33">a</text:span><text:span text:style-name="T30">tt</text:span><text:span text:style-name="T33">a</text:span><text:span text:style-name="T30">t</text:span><text:span text:style-name="T34">i</text:span><text:span text:style-name="T30">,</text:span><text:span text:style-name="T36"> </text:span><text:span text:style-name="T30">previa</text:span><text:span text:style-name="T36"> </text:span><text:span text:style-name="T30">re</text:span><text:span text:style-name="T33">g</text:span><text:span text:style-name="T30">istr</text:span><text:span text:style-name="T33">a</text:span><text:span text:style-name="T30">zio</text:span><text:span text:style-name="T33">n</text:span><text:span text:style-name="T30">e</text:span><text:span text:style-name="T36"> </text:span><text:span text:style-name="T30">su</text:span><text:span text:style-name="T36"> </text:span><text:span text:style-name="T30">supp</text:span><text:span text:style-name="T33">o</text:span><text:span text:style-name="T30">rto</text:span><text:span text:style-name="T36"> </text:span><text:span text:style-name="T30">c</text:span><text:span text:style-name="T33">a</text:span><text:span text:style-name="T30">r</text:span><text:span text:style-name="T34">t</text:span><text:span text:style-name="T33">a</text:span><text:span text:style-name="T30">ceo e</text:span><text:span text:style-name="T32">/</text:span><text:span text:style-name="T30">o</text:span><text:span text:style-name="T33"> </text:span><text:span text:style-name="T30">e</text:span><text:span text:style-name="T32">l</text:span><text:span text:style-name="T30">e</text:span><text:span text:style-name="T32">tt</text:span><text:span text:style-name="T30">ron</text:span><text:span text:style-name="T32">ic</text:span><text:span text:style-name="T33">o</text:span><text:span text:style-name="T30">,</text:span><text:span text:style-name="T32"> </text:span><text:span text:style-name="T30">per</text:span><text:span text:style-name="T32"> </text:span><text:span text:style-name="T30">g</text:span><text:span text:style-name="T32">l</text:span><text:span text:style-name="T30">i</text:span><text:span text:style-name="T32"> </text:span><text:span text:style-name="T30">ad</text:span><text:span text:style-name="T32">em</text:span><text:span text:style-name="T33">p</text:span><text:span text:style-name="T32">i</text:span><text:span text:style-name="T30">men</text:span><text:span text:style-name="T32">t</text:span><text:span text:style-name="T30">i </text:span><text:span text:style-name="T32">s</text:span><text:span text:style-name="T33">u</text:span><text:span text:style-name="T30">ccess</text:span><text:span text:style-name="T34">i</text:span><text:span text:style-name="T30">vi prev</text:span><text:span text:style-name="T32">i</text:span><text:span text:style-name="T30">s</text:span><text:span text:style-name="T32">t</text:span><text:span text:style-name="T30">i </text:span><text:span text:style-name="T32">d</text:span><text:span text:style-name="T33">a</text:span><text:span text:style-name="T32">ll</text:span><text:span text:style-name="T30">a</text:span><text:span text:style-name="T33"> </text:span><text:span text:style-name="T30">v</text:span><text:span text:style-name="T32">i</text:span><text:span text:style-name="T30">g</text:span><text:span text:style-name="T32">e</text:span><text:span text:style-name="T30">n</text:span><text:span text:style-name="T32">t</text:span><text:span text:style-name="T30">e</text:span><text:span text:style-name="T32"> </text:span><text:span text:style-name="T30">n</text:span><text:span text:style-name="T32">o</text:span><text:span text:style-name="T30">r</text:span><text:span text:style-name="T32">m</text:span><text:span text:style-name="T30">a</text:span><text:span text:style-name="T32">ti</text:span><text:span text:style-name="T30">va;</text:span></text:p>
        </text:list-item>
        <text:list-item>
          <text:p text:style-name="P47"><text:span text:style-name="T30">il c</text:span><text:span text:style-name="T32">o</text:span><text:span text:style-name="T30">nferi</text:span><text:span text:style-name="T33">m</text:span><text:span text:style-name="T32">e</text:span><text:span text:style-name="T33">n</text:span><text:span text:style-name="T30">to dei</text:span><text:span text:style-name="T32"> </text:span><text:span text:style-name="T30">dati è </text:span><text:span text:style-name="T32">ob</text:span><text:span text:style-name="T33">b</text:span><text:span text:style-name="T30">ligat</text:span><text:span text:style-name="T32">o</text:span><text:span text:style-name="T30">rio a p</text:span><text:span text:style-name="T32">en</text:span><text:span text:style-name="T30">a di de</text:span><text:span text:style-name="T32">ca</text:span><text:span text:style-name="T30">de</text:span><text:span text:style-name="T32">n</text:span><text:span text:style-name="T30">z</text:span><text:span text:style-name="T32">a</text:span><text:span text:style-name="T30">;</text:span></text:p>
        </text:list-item>
        <text:list-item>
          <text:p text:style-name="P47"><text:span text:style-name="T30">i</text:span><text:span text:style-name="T32"> </text:span><text:span text:style-name="T33">da</text:span><text:span text:style-name="T30">ti</text:span><text:span text:style-name="T32"> </text:span><text:span text:style-name="T33">p</text:span><text:span text:style-name="T30">ers</text:span><text:span text:style-name="T33">o</text:span><text:span text:style-name="T32">n</text:span><text:span text:style-name="T33">a</text:span><text:span text:style-name="T34">l</text:span><text:span text:style-name="T30">i </text:span><text:span text:style-name="T33">po</text:span><text:span text:style-name="T30">tra</text:span><text:span text:style-name="T33">n</text:span><text:span text:style-name="T32">n</text:span><text:span text:style-name="T30">o</text:span><text:span text:style-name="T33"> </text:span><text:span text:style-name="T30">essere com</text:span><text:span text:style-name="T33">un</text:span><text:span text:style-name="T30">ic</text:span><text:span text:style-name="T33">a</text:span><text:span text:style-name="T30">ti </text:span><text:span text:style-name="T33">a</text:span><text:span text:style-name="T30">d </text:span><text:span text:style-name="T33">a</text:span><text:span text:style-name="T30">ltri s</text:span><text:span text:style-name="T33">o</text:span><text:span text:style-name="T30">g</text:span><text:span text:style-name="T33">g</text:span><text:span text:style-name="T30">etti </text:span><text:span text:style-name="T33">p</text:span><text:span text:style-name="T30">ub</text:span><text:span text:style-name="T33">b</text:span><text:span text:style-name="T30">lici c</text:span><text:span text:style-name="T33">o</text:span><text:span text:style-name="T30">inv</text:span><text:span text:style-name="T33">o</text:span><text:span text:style-name="T30">lti </text:span><text:span text:style-name="T33">n</text:span><text:span text:style-name="T30">el</text:span><text:span text:style-name="T32"> </text:span><text:span text:style-name="T33">p</text:span><text:span text:style-name="T30">r</text:span><text:span text:style-name="T33">o</text:span><text:span text:style-name="T30">ce</text:span><text:span text:style-name="T33">d</text:span><text:span text:style-name="T30">ime</text:span><text:span text:style-name="T33">n</text:span><text:span text:style-name="T30">to;</text:span></text:p>
        </text:list-item>
        <text:list-item>
          <text:p text:style-name="P47"><text:span text:style-name="T30">in</text:span><text:span text:style-name="T37"> </text:span><text:span text:style-name="T30">re</text:span><text:span text:style-name="T34">l</text:span><text:span text:style-name="T33">a</text:span><text:span text:style-name="T30">z</text:span><text:span text:style-name="T32">io</text:span><text:span text:style-name="T33">n</text:span><text:span text:style-name="T30">e</text:span><text:span text:style-name="T38"> </text:span><text:span text:style-name="T30">al</text:span><text:span text:style-name="T39"> </text:span><text:span text:style-name="T30">pr</text:span><text:span text:style-name="T32">e</text:span><text:span text:style-name="T33">d</text:span><text:span text:style-name="T30">e</text:span><text:span text:style-name="T32">tt</text:span><text:span text:style-name="T30">o</text:span><text:span text:style-name="T37"> </text:span><text:span text:style-name="T32">t</text:span><text:span text:style-name="T30">ra</text:span><text:span text:style-name="T32">t</text:span><text:span text:style-name="T34">t</text:span><text:span text:style-name="T33">a</text:span><text:span text:style-name="T30">m</text:span><text:span text:style-name="T32">e</text:span><text:span text:style-name="T30">n</text:span><text:span text:style-name="T32">to</text:span><text:span text:style-name="T30">,</text:span><text:span text:style-name="T37"> </text:span><text:span text:style-name="T30">Lei</text:span><text:span text:style-name="T39"> </text:span><text:span text:style-name="T32">p</text:span><text:span text:style-name="T33">o</text:span><text:span text:style-name="T32">t</text:span><text:span text:style-name="T30">rà</text:span><text:span text:style-name="T37"> </text:span><text:span text:style-name="T32">co</text:span><text:span text:style-name="T30">n</text:span><text:span text:style-name="T32">o</text:span><text:span text:style-name="T30">scere</text:span><text:span text:style-name="T40"> </text:span><text:span text:style-name="T33">q</text:span><text:span text:style-name="T32">u</text:span><text:span text:style-name="T33">a</text:span><text:span text:style-name="T30">li</text:span><text:span text:style-name="T38"> </text:span><text:span text:style-name="T30">d</text:span><text:span text:style-name="T33">a</text:span><text:span text:style-name="T30">ti</text:span><text:span text:style-name="T38"> </text:span><text:span text:style-name="T33">p</text:span><text:span text:style-name="T30">ers</text:span><text:span text:style-name="T33">o</text:span><text:span text:style-name="T32">n</text:span><text:span text:style-name="T33">a</text:span><text:span text:style-name="T30">li</text:span><text:span text:style-name="T38"> </text:span><text:span text:style-name="T30">siano</text:span><text:span text:style-name="T37"> </text:span><text:span text:style-name="T30">re</text:span><text:span text:style-name="T33">g</text:span><text:span text:style-name="T32">i</text:span><text:span text:style-name="T30">str</text:span><text:span text:style-name="T33">a</text:span><text:span text:style-name="T30">ti,</text:span><text:span text:style-name="T38"> </text:span><text:span text:style-name="T30">la</text:span><text:span text:style-name="T37"> </text:span><text:span text:style-name="T34">l</text:span><text:span text:style-name="T32">o</text:span><text:span text:style-name="T30">ro</text:span><text:span text:style-name="T38"> </text:span><text:span text:style-name="T33">o</text:span><text:span text:style-name="T30">ri</text:span><text:span text:style-name="T33">g</text:span><text:span text:style-name="T34">i</text:span><text:span text:style-name="T33">n</text:span><text:span text:style-name="T30">e</text:span><text:span text:style-name="T38"> </text:span><text:span text:style-name="T30">e</text:span><text:span text:style-name="T38"> </text:span><text:span text:style-name="T33">l</text:span><text:span text:style-name="T30">e fi</text:span><text:span text:style-name="T33">na</text:span><text:span text:style-name="T30">lità</text:span><text:span text:style-name="T41"> </text:span><text:span text:style-name="T33">d</text:span><text:span text:style-name="T30">i</text:span><text:span text:style-name="T33"> </text:span><text:span text:style-name="T30">tratt</text:span><text:span text:style-name="T33">a</text:span><text:span text:style-name="T30">me</text:span><text:span text:style-name="T33">n</text:span><text:span text:style-name="T34">t</text:span><text:span text:style-name="T33">o</text:span><text:span text:style-name="T30">;</text:span><text:span text:style-name="T33"> o</text:span><text:span text:style-name="T30">tte</text:span><text:span text:style-name="T33">n</text:span><text:span text:style-name="T30">ere</text:span><text:span text:style-name="T33"> </text:span><text:span text:style-name="T30">la</text:span><text:span text:style-name="T41"> </text:span><text:span text:style-name="T30">ca</text:span><text:span text:style-name="T33">n</text:span><text:span text:style-name="T30">cell</text:span><text:span text:style-name="T33">a</text:span><text:span text:style-name="T30">zi</text:span><text:span text:style-name="T33">on</text:span><text:span text:style-name="T30">e </text:span><text:span text:style-name="T33">d</text:span><text:span text:style-name="T30">ei</text:span><text:span text:style-name="T33"> </text:span><text:span text:style-name="T30">d</text:span><text:span text:style-name="T33">a</text:span><text:span text:style-name="T30">ti</text:span><text:span text:style-name="T33"> </text:span><text:span text:style-name="T30">tr</text:span><text:span text:style-name="T33">a</text:span><text:span text:style-name="T30">tt</text:span><text:span text:style-name="T33">a</text:span><text:span text:style-name="T30">ti</text:span><text:span text:style-name="T33"> </text:span><text:span text:style-name="T30">in</text:span><text:span text:style-name="T41"> </text:span><text:span text:style-name="T30">vi</text:span><text:span text:style-name="T33">o</text:span><text:span text:style-name="T32">l</text:span><text:span text:style-name="T33">a</text:span><text:span text:style-name="T30">zio</text:span><text:span text:style-name="T33">n</text:span><text:span text:style-name="T30">e</text:span><text:span text:style-name="T41"> </text:span><text:span text:style-name="T33">d</text:span><text:span text:style-name="T30">i </text:span><text:span text:style-name="T33">no</text:span><text:span text:style-name="T32">r</text:span><text:span text:style-name="T30">me,</text:span><text:span text:style-name="T33"> </text:span><text:span text:style-name="T30">no</text:span><text:span text:style-name="T33">n</text:span><text:span text:style-name="T30">ché</text:span><text:span text:style-name="T33"> </text:span><text:span text:style-name="T30">la</text:span><text:span text:style-name="T41"> </text:span><text:span text:style-name="T30">rettific</text:span><text:span text:style-name="T33">a</text:span><text:span text:style-name="T30">, l’a</text:span><text:span text:style-name="T33">gg</text:span><text:span text:style-name="T34">i</text:span><text:span text:style-name="T33">o</text:span><text:span text:style-name="T30">rnamento</text:span><text:span text:style-name="T33"> </text:span><text:span text:style-name="T30">e l’i</text:span><text:span text:style-name="T33">n</text:span><text:span text:style-name="T30">te</text:span><text:span text:style-name="T33">g</text:span><text:span text:style-name="T30">r</text:span><text:span text:style-name="T33">a</text:span><text:span text:style-name="T32">z</text:span><text:span text:style-name="T30">i</text:span><text:span text:style-name="T33">on</text:span><text:span text:style-name="T30">e </text:span><text:span text:style-name="T33">d</text:span><text:span text:style-name="T30">ei d</text:span><text:span text:style-name="T33">a</text:span><text:span text:style-name="T30">ti, </text:span><text:span text:style-name="T33">o</text:span><text:span text:style-name="T30">pp</text:span><text:span text:style-name="T33">o</text:span><text:span text:style-name="T30">rsi in</text:span><text:span text:style-name="T33"> </text:span><text:span text:style-name="T30">t</text:span><text:span text:style-name="T33">u</text:span><text:span text:style-name="T30">tto</text:span><text:span text:style-name="T33"> </text:span><text:span text:style-name="T30">o</text:span><text:span text:style-name="T33"> </text:span><text:span text:style-name="T30">in</text:span><text:span text:style-name="T33"> </text:span><text:span text:style-name="T30">p</text:span><text:span text:style-name="T33">a</text:span><text:span text:style-name="T30">rte a tr</text:span><text:span text:style-name="T33">a</text:span><text:span text:style-name="T30">tt</text:span><text:span text:style-name="T33">a</text:span><text:span text:style-name="T30">me</text:span><text:span text:style-name="T33">n</text:span><text:span text:style-name="T30">ti il</text:span><text:span text:style-name="T33">l</text:span><text:span text:style-name="T30">e</text:span><text:span text:style-name="T33">g</text:span><text:span text:style-name="T30">ittimi </text:span><text:span text:style-name="T33">d</text:span><text:span text:style-name="T30">ei </text:span><text:span text:style-name="T33">d</text:span><text:span text:style-name="T32">a</text:span><text:span text:style-name="T30">ti; </text:span><text:span text:style-name="T33">op</text:span><text:span text:style-name="T32">p</text:span><text:span text:style-name="T33">o</text:span><text:span text:style-name="T30">rsi </text:span><text:span text:style-name="T33">a</text:span><text:span text:style-name="T30">l tr</text:span><text:span text:style-name="T33">a</text:span><text:span text:style-name="T30">tt</text:span><text:span text:style-name="T33">a</text:span><text:span text:style-name="T30">me</text:span><text:span text:style-name="T33">n</text:span><text:span text:style-name="T30">to </text:span><text:span text:style-name="T33">d</text:span><text:span text:style-name="T30">ei</text:span><text:span text:style-name="T32"> </text:span><text:span text:style-name="T30">d</text:span><text:span text:style-name="T33">a</text:span><text:span text:style-name="T30">ti </text:span><text:span text:style-name="T33">p</text:span><text:span text:style-name="T30">er fi</text:span><text:span text:style-name="T33">n</text:span><text:span text:style-name="T30">i </text:span><text:span text:style-name="T33">d</text:span><text:span text:style-name="T30">i</text:span><text:span text:style-name="T32"> </text:span><text:span text:style-name="T30">i</text:span><text:span text:style-name="T33">n</text:span><text:span text:style-name="T30">f</text:span><text:span text:style-name="T33">o</text:span><text:span text:style-name="T30">rm</text:span><text:span text:style-name="T33">a</text:span><text:span text:style-name="T30">zio</text:span><text:span text:style-name="T33">n</text:span><text:span text:style-name="T30">e</text:span><text:span text:style-name="T32"> </text:span><text:span text:style-name="T30">c</text:span><text:span text:style-name="T33">o</text:span><text:span text:style-name="T30">mmerc</text:span><text:span text:style-name="T34">i</text:span><text:span text:style-name="T33">a</text:span><text:span text:style-name="T30">le e</text:span><text:span text:style-name="T32"> </text:span><text:span text:style-name="T33">d</text:span><text:span text:style-name="T30">i i</text:span><text:span text:style-name="T33">n</text:span><text:span text:style-name="T30">vio </text:span><text:span text:style-name="T33">d</text:span><text:span text:style-name="T30">i</text:span><text:span text:style-name="T32"> </text:span><text:span text:style-name="T30">m</text:span><text:span text:style-name="T33">a</text:span><text:span text:style-name="T34">t</text:span><text:span text:style-name="T30">eri</text:span><text:span text:style-name="T33">a</text:span><text:span text:style-name="T30">le pu</text:span><text:span text:style-name="T33">bb</text:span><text:span text:style-name="T30">licit</text:span><text:span text:style-name="T33">a</text:span><text:span text:style-name="T30">rio;</text:span></text:p>
        </text:list-item>
        <text:list-item>
          <text:p text:style-name="P48"><text:span text:style-name="T30">tit</text:span><text:span text:style-name="T33">o</text:span><text:span text:style-name="T30">l</text:span><text:span text:style-name="T33">a</text:span><text:span text:style-name="T30">re</text:span><text:span text:style-name="T32"> </text:span><text:span text:style-name="T33">d</text:span><text:span text:style-name="T30">el tratt</text:span><text:span text:style-name="T33">a</text:span><text:span text:style-name="T30">me</text:span><text:span text:style-name="T33">n</text:span><text:span text:style-name="T34">t</text:span><text:span text:style-name="T30">o</text:span><text:span text:style-name="T33"> </text:span><text:span text:style-name="T30">è la Provincia di </text:span><text:span text:style-name="T31">Brescia</text:span><text:span text:style-name="T30">, via Milano 13 - Brescia;</text:span></text:p>
        </text:list-item>
        <text:list-item>
          <text:p text:style-name="P48"><text:span text:style-name="T32">responsabile </text:span><text:span text:style-name="T33">d</text:span><text:span text:style-name="T30">el tratt</text:span><text:span text:style-name="T33">a</text:span><text:span text:style-name="T30">me</text:span><text:span text:style-name="T33">n</text:span><text:span text:style-name="T34">t</text:span><text:span text:style-name="T30">o</text:span><text:span text:style-name="T33"> </text:span><text:span text:style-name="T30">è il Direttore del Settore. </text:span></text:p>
        </text:list-item>
      </text:list>
      <text:p text:style-name="P43"/>
      <text:p text:style-name="P6"/>
      <text:p text:style-name="P29"/>
      <text:p text:style-name="P30"/>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Lohit Devanagari" svg:font-family="'Lohit Devanagari'"/>
    <style:font-face style:name="Arial1" svg:font-family="Arial" style:font-family-generic="swiss"/>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Lohit Devanagari1" svg:font-family="'Lohit Devanagari'" style:font-pitch="variable"/>
    <style:font-face style:name="Noto Sans CJK SC" svg:font-family="'Noto Sans CJK SC'" style:font-pitch="variable"/>
    <style:font-face style:name="Symbol2" svg:font-family="Symbol"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letter-kerning="true" style:font-name-asian="Courier New2" style:font-family-asian="'Courier New'"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it" fo:country="IT" style:letter-kerning="true" style:font-name-asian="Courier New2" style:font-family-asian="'Courier New'" style:font-pitch-asian="variable" style:font-size-asian="10pt" style:language-asian="it" style:country-asian="IT"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paragraph-properties fo:line-height="100%"/>
      <style:text-properties fo:font-size="10pt" fo:font-weight="bold" style:font-size-asian="10pt" style:font-weight-asian="bold" style:font-size-complex="10pt" style:font-weight-complex="bold"/>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Intestazione_20_e_20_piè_20_di_20_pagina" style:class="extra"/>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fo:font-size="10pt" fo:language="it" fo:country="IT" style:font-size-asian="10pt"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name-complex="Courier New" style:font-family-complex="'Courier New'"/>
    </style:style>
    <style:style style:name="WW8Num2z2" style:family="text">
      <style:text-properties style:font-name="Wingdings" fo:font-family="Wingdings" style:font-charset="x-symbol" style:font-name-complex="Wingdings" style:font-family-complex="Wingdings" style:font-charset-complex="x-symbol"/>
    </style:style>
    <style:style style:name="WW8Num2z3" style:family="text">
      <style:text-properties style:font-name="Symbol" fo:font-family="Symbol" style:font-charset="x-symbol" style:font-name-complex="Symbol" style:font-family-complex="Symbol"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style>
    <style:style style:name="Testo_20_commento_20_Carattere" style:display-name="Testo commento Carattere" style:family="text" style:parent-style-name="Default_20_Paragraph_20_Font">
      <style:text-properties fo:font-size="10pt" style:font-size-asian="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20" style:display-name="ListLabel 2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10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376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4.646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5.91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186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456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9.72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0.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471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7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2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5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0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3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353cm" style:contextual-spacing="false" fo:line-height="0.353cm" fo:text-align="start" style:justify-single-word="false" fo:orphans="0" fo:widows="0" style:vertical-align="auto" style:writing-mode="lr-tb"/>
      <style:text-properties fo:font-size="10pt" fo:language="en" fo:country="US" style:font-size-asian="10pt" style:language-asian="en" style:country-asian="US" style:font-name-complex="Times New Roman" style:font-size-complex="10pt" style:language-complex="ar" style:country-complex="SA"/>
    </style:style>
    <style:style style:name="MP2" style:family="paragraph" style:parent-style-name="Standard">
      <style:paragraph-properties fo:margin-left="0.071cm" fo:margin-right="-0.035cm" fo:margin-top="0cm" fo:margin-bottom="0.353cm" style:contextual-spacing="false" fo:line-height="0.397cm" fo:text-align="start" style:justify-single-word="false" fo:orphans="0" fo:widows="0" fo:text-indent="0cm" style:auto-text-indent="false" style:vertical-align="auto" style:writing-mode="lr-tb"/>
      <style:text-properties style:font-name="Times New Roman" fo:font-size="10pt" fo:language="it" fo:country="IT" style:font-size-asian="10pt" style:language-asian="it" style:country-asian="IT" style:font-name-complex="Times New Roman" style:font-size-complex="10pt" style:language-complex="ar" style:country-complex="SA"/>
    </style:style>
    <style:style style:name="Mfr1" style:family="graphic" style:parent-style-name="Frame">
      <style:graphic-properties fo:margin-left="0.201cm" fo:margin-right="0.201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9cm" fo:border="0.51pt solid #000000"/>
    </style:style>
    <style:page-layout style:name="Mpm1">
      <style:page-layout-properties fo:page-width="21.001cm" fo:page-height="29.7cm" style:num-format="1" style:print-orientation="portrait" fo:margin-top="2.499cm" fo:margin-bottom="1.2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7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0.469cm" svg:y="28.032cm" svg:width="0.316cm" svg:height="0.422cm" draw:z-index="2"><draw:text-box><text:p text:style-name="MP2"><text:page-number text:select-page="current">3</text:page-number></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SCIA Trasporto Scolastico</dc:title>
    <meta:initial-creator>Provincia MB</meta:initial-creator>
    <meta:creation-date>2019-05-09T12:26:00</meta:creation-date>
    <dc:date>2022-01-17T16:17:25.429873202</dc:date>
    <meta:print-date>2015-01-23T10:45:00</meta:print-date>
    <meta:editing-cycles>8</meta:editing-cycles>
    <meta:editing-duration>PT29M24S</meta:editing-duration>
    <meta:generator>LibreOffice/7.1.1.2$MacOSX_X86_64 LibreOffice_project/fe0b08f4af1bacafe4c7ecc87ce55bb426164676</meta:generator>
    <meta:document-statistic meta:table-count="0" meta:image-count="0" meta:object-count="0" meta:page-count="3" meta:paragraph-count="57" meta:word-count="856" meta:character-count="6427" meta:non-whitespace-character-count="5626"/>
    <meta:user-defined meta:name="Company">Regione Lombardia</meta:user-defined>
    <meta:user-defined meta:name="Operator">Alex Tonello</meta:user-defined>
  </office:meta>
</office:document-meta>
</file>