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</text:list-level-style-number>
      <text:list-level-style-bullet text:level="2" text:style-name="WW_CharLFO1LVL2" text:bullet-char="•">
        <style:list-level-properties text:space-before="0.7437in" text:min-label-width="0.1979in" text:list-level-position-and-space-mode="label-alignment">
          <style:list-level-label-alignment text:label-followed-by="listtab" fo:margin-left="0.9416in" fo:text-indent="-0.1979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979in" text:list-level-position-and-space-mode="label-alignment">
          <style:list-level-label-alignment text:label-followed-by="listtab" fo:margin-left="1.6055in" fo:text-indent="-0.1979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979in" text:list-level-position-and-space-mode="label-alignment">
          <style:list-level-label-alignment text:label-followed-by="listtab" fo:margin-left="2.2694in" fo:text-indent="-0.1979in"/>
        </style:list-level-properties>
      </text:list-level-style-bullet>
      <text:list-level-style-bullet text:level="5" text:style-name="WW_CharLFO1LVL5" text:bullet-char="•">
        <style:list-level-properties text:space-before="2.7354in" text:min-label-width="0.1979in" text:list-level-position-and-space-mode="label-alignment">
          <style:list-level-label-alignment text:label-followed-by="listtab" fo:margin-left="2.9333in" fo:text-indent="-0.1979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1979in" text:list-level-position-and-space-mode="label-alignment">
          <style:list-level-label-alignment text:label-followed-by="listtab" fo:margin-left="3.5972in" fo:text-indent="-0.1979in"/>
        </style:list-level-properties>
      </text:list-level-style-bullet>
      <text:list-level-style-bullet text:level="7" text:style-name="WW_CharLFO1LVL7" text:bullet-char="•">
        <style:list-level-properties text:space-before="4.0631in" text:min-label-width="0.1979in" text:list-level-position-and-space-mode="label-alignment">
          <style:list-level-label-alignment text:label-followed-by="listtab" fo:margin-left="4.2611in" fo:text-indent="-0.1979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1979in" text:list-level-position-and-space-mode="label-alignment">
          <style:list-level-label-alignment text:label-followed-by="listtab" fo:margin-left="4.925in" fo:text-indent="-0.1979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979in" text:list-level-position-and-space-mode="label-alignment">
          <style:list-level-label-alignment text:label-followed-by="listtab" fo:margin-left="5.5888in" fo:text-indent="-0.197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0694in" text:list-level-position-and-space-mode="label-alignment">
          <style:list-level-label-alignment text:label-followed-by="listtab" fo:margin-left="0.5625in" fo:text-indent="-0.0694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6222in" text:min-label-width="0.0694in" text:list-level-position-and-space-mode="label-alignment">
          <style:list-level-label-alignment text:label-followed-by="listtab" fo:margin-left="0.6916in" fo:text-indent="-0.0694in"/>
        </style:list-level-properties>
      </text:list-level-style-bullet>
      <text:list-level-style-bullet text:level="3" text:style-name="WW_CharLFO2LVL3" text:bullet-char="•">
        <style:list-level-properties text:space-before="0.7444in" text:min-label-width="0.0694in" text:list-level-position-and-space-mode="label-alignment">
          <style:list-level-label-alignment text:label-followed-by="listtab" fo:margin-left="0.8138in" fo:text-indent="-0.0694in"/>
        </style:list-level-properties>
      </text:list-level-style-bullet>
      <text:list-level-style-bullet text:level="4" text:style-name="WW_CharLFO2LVL4" text:bullet-char="•">
        <style:list-level-properties text:space-before="0.8666in" text:min-label-width="0.0694in" text:list-level-position-and-space-mode="label-alignment">
          <style:list-level-label-alignment text:label-followed-by="listtab" fo:margin-left="0.9361in" fo:text-indent="-0.0694in"/>
        </style:list-level-properties>
      </text:list-level-style-bullet>
      <text:list-level-style-bullet text:level="5" text:style-name="WW_CharLFO2LVL5" text:bullet-char="•">
        <style:list-level-properties text:space-before="0.9888in" text:min-label-width="0.0694in" text:list-level-position-and-space-mode="label-alignment">
          <style:list-level-label-alignment text:label-followed-by="listtab" fo:margin-left="1.0583in" fo:text-indent="-0.0694in"/>
        </style:list-level-properties>
      </text:list-level-style-bullet>
      <text:list-level-style-bullet text:level="6" text:style-name="WW_CharLFO2LVL6" text:bullet-char="•">
        <style:list-level-properties text:space-before="1.1111in" text:min-label-width="0.0694in" text:list-level-position-and-space-mode="label-alignment">
          <style:list-level-label-alignment text:label-followed-by="listtab" fo:margin-left="1.1805in" fo:text-indent="-0.0694in"/>
        </style:list-level-properties>
      </text:list-level-style-bullet>
      <text:list-level-style-bullet text:level="7" text:style-name="WW_CharLFO2LVL7" text:bullet-char="•">
        <style:list-level-properties text:space-before="1.2333in" text:min-label-width="0.0694in" text:list-level-position-and-space-mode="label-alignment">
          <style:list-level-label-alignment text:label-followed-by="listtab" fo:margin-left="1.3027in" fo:text-indent="-0.0694in"/>
        </style:list-level-properties>
      </text:list-level-style-bullet>
      <text:list-level-style-bullet text:level="8" text:style-name="WW_CharLFO2LVL8" text:bullet-char="•">
        <style:list-level-properties text:space-before="1.3555in" text:min-label-width="0.0694in" text:list-level-position-and-space-mode="label-alignment">
          <style:list-level-label-alignment text:label-followed-by="listtab" fo:margin-left="1.425in" fo:text-indent="-0.0694in"/>
        </style:list-level-properties>
      </text:list-level-style-bullet>
      <text:list-level-style-bullet text:level="9" text:style-name="WW_CharLFO2LVL9" text:bullet-char="•">
        <style:list-level-properties text:space-before="1.4777in" text:min-label-width="0.0694in" text:list-level-position-and-space-mode="label-alignment">
          <style:list-level-label-alignment text:label-followed-by="listtab" fo:margin-left="1.5472in" fo:text-indent="-0.0694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0.5493in" text:min-label-width="0.1666in" text:list-level-position-and-space-mode="label-alignment">
          <style:list-level-label-alignment text:label-followed-by="listtab" fo:margin-left="0.7159in" fo:text-indent="-0.1666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1666in" text:list-level-position-and-space-mode="label-alignment">
          <style:list-level-label-alignment text:label-followed-by="listtab" fo:margin-left="0.7652in" fo:text-indent="-0.1666in"/>
        </style:list-level-properties>
      </text:list-level-style-bullet>
      <text:list-level-style-bullet text:level="5" text:style-name="WW_CharLFO3LVL5" text:bullet-char="•">
        <style:list-level-properties text:space-before="0.6479in" text:min-label-width="0.1666in" text:list-level-position-and-space-mode="label-alignment">
          <style:list-level-label-alignment text:label-followed-by="listtab" fo:margin-left="0.8145in" fo:text-indent="-0.1666in"/>
        </style:list-level-properties>
      </text:list-level-style-bullet>
      <text:list-level-style-bullet text:level="6" text:style-name="WW_CharLFO3LVL6" text:bullet-char="•">
        <style:list-level-properties text:space-before="0.6972in" text:min-label-width="0.1666in" text:list-level-position-and-space-mode="label-alignment">
          <style:list-level-label-alignment text:label-followed-by="listtab" fo:margin-left="0.8638in" fo:text-indent="-0.1666in"/>
        </style:list-level-properties>
      </text:list-level-style-bullet>
      <text:list-level-style-bullet text:level="7" text:style-name="WW_CharLFO3LVL7" text:bullet-char="•">
        <style:list-level-properties text:space-before="0.7465in" text:min-label-width="0.1666in" text:list-level-position-and-space-mode="label-alignment">
          <style:list-level-label-alignment text:label-followed-by="listtab" fo:margin-left="0.9131in" fo:text-indent="-0.1666in"/>
        </style:list-level-properties>
      </text:list-level-style-bullet>
      <text:list-level-style-bullet text:level="8" text:style-name="WW_CharLFO3LVL8" text:bullet-char="•">
        <style:list-level-properties text:space-before="0.7958in" text:min-label-width="0.1666in" text:list-level-position-and-space-mode="label-alignment">
          <style:list-level-label-alignment text:label-followed-by="listtab" fo:margin-left="0.9625in" fo:text-indent="-0.1666in"/>
        </style:list-level-properties>
      </text:list-level-style-bullet>
      <text:list-level-style-bullet text:level="9" text:style-name="WW_CharLFO3LVL9" text:bullet-char="•">
        <style:list-level-properties text:space-before="0.8451in" text:min-label-width="0.1666in" text:list-level-position-and-space-mode="label-alignment">
          <style:list-level-label-alignment text:label-followed-by="listtab" fo:margin-left="1.0118in" fo:text-indent="-0.1666in"/>
        </style:list-level-properties>
      </text:list-level-style-bullet>
    </text:list-style>
    <text:list-style style:name="LFO4">
      <text:list-level-style-bullet text:level="1" text:style-name="WW_CharLFO4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1944in" text:min-label-width="0.1666in" text:list-level-position-and-space-mode="label-alignment">
          <style:list-level-label-alignment text:label-followed-by="listtab" fo:margin-left="1.3611in" fo:text-indent="-0.1666in"/>
        </style:list-level-properties>
      </text:list-level-style-bullet>
      <text:list-level-style-bullet text:level="4" text:style-name="WW_CharLFO4LVL4" text:bullet-char="•">
        <style:list-level-properties text:space-before="1.8888in" text:min-label-width="0.1666in" text:list-level-position-and-space-mode="label-alignment">
          <style:list-level-label-alignment text:label-followed-by="listtab" fo:margin-left="2.0555in" fo:text-indent="-0.1666in"/>
        </style:list-level-properties>
      </text:list-level-style-bullet>
      <text:list-level-style-bullet text:level="5" text:style-name="WW_CharLFO4LVL5" text:bullet-char="•">
        <style:list-level-properties text:space-before="2.5833in" text:min-label-width="0.1666in" text:list-level-position-and-space-mode="label-alignment">
          <style:list-level-label-alignment text:label-followed-by="listtab" fo:margin-left="2.75in" fo:text-indent="-0.1666in"/>
        </style:list-level-properties>
      </text:list-level-style-bullet>
      <text:list-level-style-bullet text:level="6" text:style-name="WW_CharLFO4LVL6" text:bullet-char="•">
        <style:list-level-properties text:space-before="3.2777in" text:min-label-width="0.1666in" text:list-level-position-and-space-mode="label-alignment">
          <style:list-level-label-alignment text:label-followed-by="listtab" fo:margin-left="3.4444in" fo:text-indent="-0.1666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1666in" text:list-level-position-and-space-mode="label-alignment">
          <style:list-level-label-alignment text:label-followed-by="listtab" fo:margin-left="4.1388in" fo:text-indent="-0.1666in"/>
        </style:list-level-properties>
      </text:list-level-style-bullet>
      <text:list-level-style-bullet text:level="8" text:style-name="WW_CharLFO4LVL8" text:bullet-char="•">
        <style:list-level-properties text:space-before="4.6666in" text:min-label-width="0.1666in" text:list-level-position-and-space-mode="label-alignment">
          <style:list-level-label-alignment text:label-followed-by="listtab" fo:margin-left="4.8333in" fo:text-indent="-0.1666in"/>
        </style:list-level-properties>
      </text:list-level-style-bullet>
      <text:list-level-style-bullet text:level="9" text:style-name="WW_CharLFO4LVL9" text:bullet-char="•">
        <style:list-level-properties text:space-before="5.3611in" text:min-label-width="0.1666in" text:list-level-position-and-space-mode="label-alignment">
          <style:list-level-label-alignment text:label-followed-by="listtab" fo:margin-left="5.5277in" fo:text-indent="-0.1666in"/>
        </style:list-level-properties>
      </text:list-level-style-bullet>
    </text:list-style>
    <style:style style:name="P1" style:parent-style-name="Titolo2" style:master-page-name="MP0" style:family="paragraph">
      <style:paragraph-properties fo:break-before="page" fo:margin-top="0.0548in" fo:line-height="115%" fo:margin-left="0in" fo:margin-right="0.0256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 fo:letter-spacing="-0.0041i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 fo:letter-spacing="-0.0041i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letter-spacing="-0.0041i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fo:letter-spacing="-0.0034i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P14" style:parent-style-name="Normale" style:family="paragraph">
      <style:paragraph-properties fo:text-align="center" fo:margin-top="0.0041in" fo:line-height="115%" fo:margin-left="1.0784in" fo:margin-right="1.1423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" style:parent-style-name="Corpotesto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1" style:parent-style-name="Corpotesto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2" style:parent-style-name="Corpotesto" style:family="paragraph">
      <style:paragraph-properties fo:margin-top="0.1326in" fo:line-height="115%" fo:margin-left="3.2187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letter-spacing="-0.0027i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letter-spacing="-0.002i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Corpotesto" style:family="paragraph">
      <style:paragraph-properties fo:margin-top="0.0097in" fo:line-height="115%" fo:margin-left="3.2187in" fo:margin-right="0.784in">
        <style:tab-stops/>
      </style:paragraph-properties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P30" style:parent-style-name="Normale" style:family="paragraph">
      <style:paragraph-properties fo:margin-top="0.0513in" fo:margin-left="0.2145in">
        <style:tab-stops>
          <style:tab-stop style:type="left" style:position="0.0006in"/>
        </style:tab-stops>
      </style:paragraph-properties>
    </style:style>
    <style:style style:name="T31" style:parent-style-name="Car.predefinitoparagrafo" style:family="text">
      <style:text-properties fo:font-size="6pt" style:font-size-asian="6pt"/>
    </style:style>
    <style:style style:name="T32" style:parent-style-name="Car.predefinitoparagrafo" style:family="text">
      <style:text-properties fo:letter-spacing="-0.002in" fo:font-size="6pt" style:font-size-asian="6pt"/>
    </style:style>
    <style:style style:name="T33" style:parent-style-name="Car.predefinitoparagrafo" style:family="text">
      <style:text-properties fo:font-size="6pt" style:font-size-asian="6pt"/>
    </style:style>
    <style:style style:name="T34" style:parent-style-name="Car.predefinitoparagrafo" style:family="text">
      <style:text-properties fo:letter-spacing="-0.0013in" fo:font-size="6pt" style:font-size-asian="6pt"/>
    </style:style>
    <style:style style:name="T35" style:parent-style-name="Car.predefinitoparagrafo" style:family="text">
      <style:text-properties fo:font-size="6pt" style:font-size-asian="6pt"/>
    </style:style>
    <style:style style:name="T36" style:parent-style-name="Car.predefinitoparagrafo" style:family="text">
      <style:text-properties fo:letter-spacing="-0.0013in" fo:font-size="6pt" style:font-size-asian="6pt"/>
    </style:style>
    <style:style style:name="T37" style:parent-style-name="Car.predefinitoparagrafo" style:family="text">
      <style:text-properties fo:font-size="6pt" style:font-size-asian="6pt"/>
    </style:style>
    <style:style style:name="T38" style:parent-style-name="Car.predefinitoparagrafo" style:family="text">
      <style:text-properties fo:letter-spacing="-0.0013in" fo:font-size="6pt" style:font-size-asian="6pt"/>
    </style:style>
    <style:style style:name="T39" style:parent-style-name="Car.predefinitoparagrafo" style:family="text">
      <style:text-properties fo:font-size="6pt" style:font-size-asian="6pt"/>
    </style:style>
    <style:style style:name="T40" style:parent-style-name="Car.predefinitoparagrafo" style:family="text">
      <style:text-properties fo:letter-spacing="-0.0013in" fo:font-size="6pt" style:font-size-asian="6pt"/>
    </style:style>
    <style:style style:name="T41" style:parent-style-name="Car.predefinitoparagrafo" style:family="text">
      <style:text-properties fo:font-size="6pt" style:font-size-asian="6pt"/>
    </style:style>
    <style:style style:name="P42" style:parent-style-name="Normale" style:family="paragraph">
      <style:paragraph-properties fo:margin-top="0.009in" fo:line-height="92%" fo:margin-right="0.1541in" fo:text-indent="-0.4062in">
        <style:tab-stops>
          <style:tab-stop style:type="left" style:position="-0.3368in"/>
        </style:tab-stops>
      </style:paragraph-properties>
    </style:style>
    <style:style style:name="T43" style:parent-style-name="Car.predefinitoparagrafo" style:family="text">
      <style:text-properties fo:font-size="6pt" style:font-size-asian="6pt"/>
    </style:style>
    <style:style style:name="T44" style:parent-style-name="Car.predefinitoparagrafo" style:family="text">
      <style:text-properties fo:letter-spacing="-0.0041in" fo:font-size="6pt" style:font-size-asian="6pt"/>
    </style:style>
    <style:style style:name="T45" style:parent-style-name="Car.predefinitoparagrafo" style:family="text">
      <style:text-properties fo:font-size="6pt" style:font-size-asian="6pt"/>
    </style:style>
    <style:style style:name="T46" style:parent-style-name="Car.predefinitoparagrafo" style:family="text">
      <style:text-properties fo:letter-spacing="-0.0041in" fo:font-size="6pt" style:font-size-asian="6pt"/>
    </style:style>
    <style:style style:name="T47" style:parent-style-name="Car.predefinitoparagrafo" style:family="text">
      <style:text-properties fo:font-size="6pt" style:font-size-asian="6pt"/>
    </style:style>
    <style:style style:name="T48" style:parent-style-name="Car.predefinitoparagrafo" style:family="text">
      <style:text-properties fo:letter-spacing="-0.0041in" fo:font-size="6pt" style:font-size-asian="6pt"/>
    </style:style>
    <style:style style:name="T49" style:parent-style-name="Car.predefinitoparagrafo" style:family="text">
      <style:text-properties fo:font-size="6pt" style:font-size-asian="6pt"/>
    </style:style>
    <style:style style:name="T50" style:parent-style-name="Car.predefinitoparagrafo" style:family="text">
      <style:text-properties fo:letter-spacing="-0.0277in" fo:font-size="6pt" style:font-size-asian="6pt"/>
    </style:style>
    <style:style style:name="T51" style:parent-style-name="Car.predefinitoparagrafo" style:family="text">
      <style:text-properties style:text-scale="95%" fo:font-size="6pt" style:font-size-asian="6pt"/>
    </style:style>
    <style:style style:name="T52" style:parent-style-name="Car.predefinitoparagrafo" style:family="text">
      <style:text-properties fo:letter-spacing="-0.0055in" style:text-scale="95%" fo:font-size="6pt" style:font-size-asian="6pt"/>
    </style:style>
    <style:style style:name="T53" style:parent-style-name="Car.predefinitoparagrafo" style:family="text">
      <style:text-properties style:text-scale="95%" fo:font-size="6pt" style:font-size-asian="6pt"/>
    </style:style>
    <style:style style:name="T54" style:parent-style-name="Car.predefinitoparagrafo" style:family="text">
      <style:text-properties fo:letter-spacing="-0.0055in" style:text-scale="95%" fo:font-size="6pt" style:font-size-asian="6pt"/>
    </style:style>
    <style:style style:name="T55" style:parent-style-name="Car.predefinitoparagrafo" style:family="text">
      <style:text-properties style:text-scale="95%" fo:font-size="6pt" style:font-size-asian="6pt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Corpotesto" style:family="paragraph">
      <style:paragraph-properties fo:margin-top="0.0097in" fo:line-height="115%" fo:margin-left="3.2187in" fo:margin-right="0.784in">
        <style:tab-stops/>
      </style:paragraph-properties>
    </style:style>
    <style:style style:name="T58" style:parent-style-name="Car.predefinitoparagrafo" style:family="text">
      <style:text-properties style:font-name="Times New Roman" style:font-name-complex="Times New Roman" fo:letter-spacing="-0.0423i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letter-spacing="0.0006i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letter-spacing="0.0006i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P64" style:parent-style-name="Corpotesto" style:family="paragraph">
      <style:paragraph-properties fo:margin-top="0.0013in" fo:line-height="115%"/>
      <style:text-properties style:font-name="Times New Roman" style:font-name-complex="Times New Roman"/>
    </style:style>
    <style:style style:name="P65" style:parent-style-name="Corpotesto" style:family="paragraph">
      <style:paragraph-properties fo:line-height="115%" fo:margin-left="3.2187in" fo:margin-right="1.2618in" fo:text-indent="-0.0104in">
        <style:tab-stops>
          <style:tab-stop style:type="left" style:position="2.434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fo:letter-spacing="0.0027i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E5E5FE"/>
    </style:style>
    <style:style style:name="T7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fo:letter-spacing="-0.0041i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letter-spacing="-0.0041i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P76" style:parent-style-name="Corpotesto" style:family="paragraph">
      <style:paragraph-properties fo:line-height="115%" fo:margin-left="3.2083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letter-spacing="-0.0006in"/>
    </style:style>
    <style:style style:name="T78" style:parent-style-name="Car.predefinitoparagrafo" style:family="text">
      <style:text-properties style:font-name="Times New Roman" style:font-name-complex="Times New Roman" fo:letter-spacing="-0.009in"/>
    </style:style>
    <style:style style:name="T79" style:parent-style-name="Car.predefinitoparagrafo" style:family="text">
      <style:text-properties style:font-name="Times New Roman" style:font-name-complex="Times New Roman" fo:letter-spacing="-0.0006in"/>
    </style:style>
    <style:style style:name="P80" style:parent-style-name="Corpotesto" style:family="paragraph">
      <style:paragraph-properties fo:margin-top="0.0041in" fo:line-height="115%" fo:margin-left="3.2083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letter-spacing="-0.009i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 fo:letter-spacing="-0.0083i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fo:letter-spacing="-0.009i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P88" style:parent-style-name="Corpotesto" style:family="paragraph">
      <style:paragraph-properties fo:margin-top="0.0062in" fo:line-height="115%"/>
      <style:text-properties style:font-name="Times New Roman" style:font-name-complex="Times New Roman"/>
    </style:style>
    <style:style style:name="P89" style:parent-style-name="Normale" style:family="paragraph">
      <style:paragraph-properties fo:margin-top="0.0006in" fo:line-height="115%" fo:margin-left="3.2291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 fo:letter-spacing="-0.0027in" fo:font-size="9pt" style:font-size-asian="9pt" style:font-size-complex="9pt"/>
    </style:style>
    <style:style style:name="T9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fo:letter-spacing="-0.002in" fo:font-size="9pt" style:font-size-asian="9pt" style:font-size-complex="9pt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95" style:parent-style-name="Normale" style:family="paragraph">
      <style:paragraph-properties fo:line-height="115%" fo:margin-left="3.2291in" fo:margin-right="0.1368in">
        <style:tab-stops>
          <style:tab-stop style:type="left" style:position="3.5486in"/>
        </style:tab-stops>
      </style:paragraph-properties>
    </style:style>
    <style:style style:name="T9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6" style:parent-style-name="Car.predefinitoparagraf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Car.predefinitoparagrafo" style:family="text">
      <style:text-properties style:font-name="Times New Roman" style:font-name-complex="Times New Roman" fo:letter-spacing="0.0263in" fo:font-size="9pt" style:font-size-asian="9pt" style:font-size-complex="9pt"/>
    </style:style>
    <style:style style:name="T1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Car.predefinitoparagrafo" style:family="text">
      <style:text-properties style:font-name="Times New Roman" style:font-name-complex="Times New Roman" fo:letter-spacing="0.0263in" fo:font-size="9pt" style:font-size-asian="9pt" style:font-size-complex="9pt"/>
    </style:style>
    <style:style style:name="T1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12" style:parent-style-name="Corpotesto" style:family="paragraph">
      <style:paragraph-properties fo:margin-top="0.0027in" fo:line-height="115%"/>
      <style:text-properties style:font-name="Times New Roman" style:font-name-complex="Times New Roman"/>
    </style:style>
    <style:style style:name="P113" style:parent-style-name="Titolo2" style:family="paragraph">
      <style:paragraph-properties fo:text-align="start" fo:line-height="115%" fo:margin-right="0.0256in" fo:text-indent="-0.9791in">
        <style:tab-stops>
          <style:tab-stop style:type="left" style:position="-0.0006in"/>
        </style:tab-stops>
      </style:paragraph-properties>
      <style:text-properties style:font-name="Times New Roman" style:font-name-complex="Times New Roman"/>
    </style:style>
    <style:style style:name="P114" style:parent-style-name="Corpotesto" style:family="paragraph">
      <style:paragraph-properties fo:margin-top="0.0069in" fo:line-height="115%"/>
      <style:text-properties style:font-name="Times New Roman" style:font-name-complex="Times New Roman" fo:font-weight="bold" style:font-weight-asian="bold"/>
    </style:style>
    <style:style style:name="P115" style:parent-style-name="Corpotesto" style:family="paragraph">
      <style:paragraph-properties fo:line-height="150%" fo:margin-left="0.0833in">
        <style:tab-stops/>
      </style:paragraph-properties>
    </style:style>
    <style:style style:name="T116" style:parent-style-name="Car.predefinitoparagrafo" style:family="text">
      <style:text-properties style:font-name="Times New Roman" style:font-name-complex="Times New Roman" fo:letter-spacing="-0.0006in"/>
    </style:style>
    <style:style style:name="T117" style:parent-style-name="Car.predefinitoparagrafo" style:family="text">
      <style:text-properties style:font-name="Times New Roman" style:font-name-complex="Times New Roman" fo:letter-spacing="0.0041in"/>
    </style:style>
    <style:style style:name="T118" style:parent-style-name="Car.predefinitoparagrafo" style:family="text">
      <style:text-properties style:font-name="Times New Roman" style:font-name-complex="Times New Roman" fo:letter-spacing="-0.0006in"/>
    </style:style>
    <style:style style:name="T119" style:parent-style-name="Car.predefinitoparagrafo" style:family="text">
      <style:text-properties style:font-name="Times New Roman" style:font-name-complex="Times New Roman" fo:letter-spacing="-0.0055in"/>
    </style:style>
    <style:style style:name="T120" style:parent-style-name="Car.predefinitoparagrafo" style:family="text">
      <style:text-properties style:font-name="Times New Roman" style:font-name-complex="Times New Roman" fo:letter-spacing="-0.0006in"/>
    </style:style>
    <style:style style:name="T121" style:parent-style-name="Car.predefinitoparagrafo" style:family="text">
      <style:text-properties style:font-name="Times New Roman" style:font-name-complex="Times New Roman" fo:letter-spacing="-0.0006in"/>
    </style:style>
    <style:style style:name="T122" style:parent-style-name="Car.predefinitoparagrafo" style:family="text">
      <style:text-properties style:font-name="Times New Roman" style:font-name-complex="Times New Roman" fo:letter-spacing="-0.0006in"/>
    </style:style>
    <style:style style:name="T123" style:parent-style-name="Car.predefinitoparagrafo" style:family="text">
      <style:text-properties style:font-name="Times New Roman" style:font-name-complex="Times New Roman" fo:letter-spacing="-0.0048in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 fo:letter-spacing="0.0062i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P129" style:parent-style-name="Corpotesto" style:family="paragraph">
      <style:paragraph-properties fo:margin-top="0.0041in" fo:line-height="150%" fo:margin-left="0.0833in">
        <style:tab-stops>
          <style:tab-stop style:type="left" style:leader-style="dotted" style:leader-text="." style:position="6.6763in"/>
        </style:tab-stops>
      </style:paragraph-properties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0.0263i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 fo:letter-spacing="0.0527i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 fo:letter-spacing="0.0333i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fo:letter-spacing="0.0395in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fo:letter-spacing="0.052i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 fo:letter-spacing="0.0277in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letter-spacing="0.027i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 fo:letter-spacing="0.0527i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 fo:letter-spacing="0.0548in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P150" style:parent-style-name="Normale" style:family="paragraph">
      <style:paragraph-properties fo:line-height="150%" fo:margin-left="0.0833in">
        <style:tab-stops/>
      </style:paragraph-properties>
    </style:style>
    <style:style style:name="T1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Car.predefinitoparagrafo" style:family="text">
      <style:text-properties style:font-name="Times New Roman" style:font-name-complex="Times New Roman" fo:letter-spacing="-0.0277in" fo:font-size="9pt" style:font-size-asian="9pt" style:font-size-complex="9pt"/>
    </style:style>
    <style:style style:name="T1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Car.predefinitoparagrafo" style:family="text">
      <style:text-properties style:font-name="Times New Roman" style:font-name-complex="Times New Roman" fo:letter-spacing="0.0319in" fo:font-size="9pt" style:font-size-asian="9pt" style:font-size-complex="9pt"/>
    </style:style>
    <style:style style:name="T157" style:parent-style-name="Car.predefinitoparagrafo" style:family="text">
      <style:text-properties style:font-name="Times New Roman" style:font-name-complex="Times New Roman" fo:letter-spacing="0.0076in" fo:font-size="9pt" style:font-size-asian="9pt" style:font-size-complex="9pt"/>
    </style:style>
    <style:style style:name="T158" style:parent-style-name="Car.predefinitoparagrafo" style:family="text">
      <style:text-properties style:font-name="Times New Roman" style:font-name-complex="Times New Roman" fo:letter-spacing="0.0256in" fo:font-size="9pt" style:font-size-asian="9pt" style:font-size-complex="9pt"/>
    </style:style>
    <style:style style:name="T1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Car.predefinitoparagrafo" style:family="text">
      <style:text-properties style:font-name="Times New Roman" style:font-name-complex="Times New Roman" fo:letter-spacing="0.0388in" fo:font-size="9pt" style:font-size-asian="9pt" style:font-size-complex="9pt"/>
    </style:style>
    <style:style style:name="T1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Car.predefinitoparagrafo" style:family="text">
      <style:text-properties style:font-name="Times New Roman" style:font-name-complex="Times New Roman" fo:letter-spacing="0.043in" fo:font-size="9pt" style:font-size-asian="9pt" style:font-size-complex="9pt"/>
    </style:style>
    <style:style style:name="T1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Car.predefinitoparagrafo" style:family="text">
      <style:text-properties style:font-name="Times New Roman" style:font-name-complex="Times New Roman" fo:letter-spacing="0.043in" fo:font-size="9pt" style:font-size-asian="9pt" style:font-size-complex="9pt"/>
    </style:style>
    <style:style style:name="T1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Car.predefinitoparagrafo" style:family="text">
      <style:text-properties style:font-name="Times New Roman" style:font-name-complex="Times New Roman" fo:letter-spacing="0.043in" fo:font-size="9pt" style:font-size-asian="9pt" style:font-size-complex="9pt"/>
    </style:style>
    <style:style style:name="T1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Car.predefinitoparagrafo" style:family="text">
      <style:text-properties style:font-name="Times New Roman" style:font-name-complex="Times New Roman" fo:letter-spacing="-0.0152in" fo:font-size="9pt" style:font-size-asian="9pt" style:font-size-complex="9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letter-spacing="0.0215in" fo:font-size="9pt" style:font-size-asian="9pt" style:font-size-complex="9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letter-spacing="0.0215in" fo:font-size="9pt" style:font-size-asian="9pt" style:font-size-complex="9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4" style:parent-style-name="Corpotesto" style:family="paragraph">
      <style:paragraph-properties fo:margin-top="0.0048in" fo:line-height="150%" fo:margin-left="0.0833in" fo:margin-right="0.0986in">
        <style:tab-stops>
          <style:tab-stop style:type="left" style:leader-style="dotted" style:leader-text="." style:position="6.6868in"/>
        </style:tab-stops>
      </style:paragraph-properties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letter-spacing="-0.0027in"/>
    </style:style>
    <style:style style:name="T178" style:parent-style-name="Car.predefinitoparagrafo" style:family="text">
      <style:text-properties style:font-name="Times New Roman" style:font-name-complex="Times New Roman" fo:letter-spacing="-0.0423in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 fo:letter-spacing="-0.009i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 fo:letter-spacing="-0.0055i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 fo:letter-spacing="-0.0055i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 fo:letter-spacing="-0.0048i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letter-spacing="-0.0034i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fo:letter-spacing="-0.0041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-0.0041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 fo:letter-spacing="-0.0034i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P200" style:parent-style-name="Corpotesto" style:family="paragraph">
      <style:paragraph-properties fo:line-height="150%" fo:margin-left="0.0833in">
        <style:tab-stops>
          <style:tab-stop style:type="left" style:position="0.5097in"/>
          <style:tab-stop style:type="left" style:position="0.8638in"/>
          <style:tab-stop style:type="left" style:position="3.4993in"/>
          <style:tab-stop style:type="left" style:position="3.7909in"/>
          <style:tab-stop style:type="left" style:position="4.3326in"/>
          <style:tab-stop style:type="left" style:position="4.9263in"/>
          <style:tab-stop style:type="left" style:position="5.3951in"/>
          <style:tab-stop style:type="left" style:position="5.9472in"/>
          <style:tab-stop style:type="left" style:position="6.6138in"/>
        </style:tab-stops>
      </style:paragraph-properties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letter-spacing="-0.0006in"/>
    </style:style>
    <style:style style:name="T224" style:parent-style-name="Car.predefinitoparagrafo" style:family="text">
      <style:text-properties style:font-name="Times New Roman" style:font-name-complex="Times New Roman" fo:letter-spacing="-0.009in"/>
    </style:style>
    <style:style style:name="T225" style:parent-style-name="Car.predefinitoparagrafo" style:family="text">
      <style:text-properties style:font-name="Times New Roman" style:font-name-complex="Times New Roman" fo:letter-spacing="-0.0006in"/>
    </style:style>
    <style:style style:name="T226" style:parent-style-name="Car.predefinitoparagrafo" style:family="text">
      <style:text-properties style:font-name="Times New Roman" style:font-name-complex="Times New Roman" fo:letter-spacing="0.0048in"/>
    </style:style>
    <style:style style:name="T227" style:parent-style-name="Car.predefinitoparagrafo" style:family="text">
      <style:text-properties style:font-name="Times New Roman" style:font-name-complex="Times New Roman" fo:letter-spacing="-0.0006in"/>
    </style:style>
    <style:style style:name="T228" style:parent-style-name="Car.predefinitoparagrafo" style:family="text">
      <style:text-properties style:font-name="Times New Roman" style:font-name-complex="Times New Roman" fo:letter-spacing="0.0173in"/>
    </style:style>
    <style:style style:name="T229" style:parent-style-name="Car.predefinitoparagrafo" style:family="text">
      <style:text-properties style:font-name="Times New Roman" style:font-name-complex="Times New Roman" fo:letter-spacing="-0.0006in"/>
    </style:style>
    <style:style style:name="T230" style:parent-style-name="Car.predefinitoparagrafo" style:family="text">
      <style:text-properties style:font-name="Times New Roman" style:font-name-complex="Times New Roman" fo:letter-spacing="-0.0006in"/>
    </style:style>
    <style:style style:name="T231" style:parent-style-name="Car.predefinitoparagrafo" style:family="text">
      <style:text-properties style:font-name="Times New Roman" style:font-name-complex="Times New Roman" fo:letter-spacing="-0.0006in"/>
    </style:style>
    <style:style style:name="T232" style:parent-style-name="Car.predefinitoparagrafo" style:family="text">
      <style:text-properties style:font-name="Times New Roman" style:font-name-complex="Times New Roman" fo:letter-spacing="0.0013i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 fo:letter-spacing="0.0138in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P237" style:parent-style-name="Corpotesto" style:family="paragraph">
      <style:paragraph-properties fo:margin-top="0.0076in" fo:line-height="150%"/>
      <style:text-properties style:font-name="Times New Roman" style:font-name-complex="Times New Roman"/>
    </style:style>
    <style:style style:name="P238" style:parent-style-name="Corpotesto" style:family="paragraph">
      <style:paragraph-properties fo:text-align="justify" fo:line-height="150%" fo:margin-left="0.0833in" fo:margin-right="0.1027in">
        <style:tab-stops/>
      </style:paragraph-properties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T240" style:parent-style-name="Car.predefinitoparagrafo" style:family="text">
      <style:text-properties style:font-name="Times New Roman" style:font-name-complex="Times New Roman" fo:letter-spacing="0.0006in"/>
    </style:style>
    <style:style style:name="T241" style:parent-style-name="Car.predefinitoparagrafo" style:family="text">
      <style:text-properties style:font-name="Times New Roman" style:font-name-complex="Times New Roman"/>
    </style:style>
    <style:style style:name="T242" style:parent-style-name="Car.predefinitoparagrafo" style:family="text">
      <style:text-properties style:font-name="Times New Roman" style:font-name-complex="Times New Roman" fo:letter-spacing="-0.0423in"/>
    </style:style>
    <style:style style:name="T243" style:parent-style-name="Car.predefinitoparagrafo" style:family="text">
      <style:text-properties style:font-name="Times New Roman" style:font-name-complex="Times New Roman"/>
    </style:style>
    <style:style style:name="T244" style:parent-style-name="Car.predefinitoparagrafo" style:family="text">
      <style:text-properties style:font-name="Times New Roman" style:font-name-complex="Times New Roman" fo:letter-spacing="-0.0027in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 fo:letter-spacing="-0.0027in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 fo:letter-spacing="-0.0027in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 fo:letter-spacing="-0.002in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T252" style:parent-style-name="Car.predefinitoparagrafo" style:family="text">
      <style:text-properties style:font-name="Times New Roman" style:font-name-complex="Times New Roman" fo:letter-spacing="-0.0027in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T254" style:parent-style-name="Car.predefinitoparagrafo" style:family="text">
      <style:text-properties style:font-name="Times New Roman" style:font-name-complex="Times New Roman" fo:letter-spacing="-0.0027in"/>
    </style:style>
    <style:style style:name="T255" style:parent-style-name="Car.predefinitoparagrafo" style:family="text">
      <style:text-properties style:font-name="Times New Roman" style:font-name-complex="Times New Roman"/>
    </style:style>
    <style:style style:name="T256" style:parent-style-name="Car.predefinitoparagrafo" style:family="text">
      <style:text-properties style:font-name="Times New Roman" style:font-name-complex="Times New Roman" fo:letter-spacing="-0.0027in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 fo:letter-spacing="-0.002in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complex="Times New Roman" fo:letter-spacing="-0.0027in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 fo:letter-spacing="-0.0027i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 fo:letter-spacing="-0.002i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T266" style:parent-style-name="Car.predefinitoparagrafo" style:family="text">
      <style:text-properties style:font-name="Times New Roman" style:font-name-complex="Times New Roman" fo:letter-spacing="-0.0027i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T268" style:parent-style-name="Car.predefinitoparagrafo" style:family="text">
      <style:text-properties style:font-name="Times New Roman" style:font-name-complex="Times New Roman" fo:letter-spacing="-0.0027in"/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T270" style:parent-style-name="Car.predefinitoparagrafo" style:family="text">
      <style:text-properties style:font-name="Times New Roman" style:font-name-complex="Times New Roman" fo:letter-spacing="-0.0027in"/>
    </style:style>
    <style:style style:name="T271" style:parent-style-name="Car.predefinitoparagrafo" style:family="text">
      <style:text-properties style:font-name="Times New Roman" style:font-name-complex="Times New Roman"/>
    </style:style>
    <style:style style:name="P272" style:parent-style-name="Corpotesto" style:family="paragraph">
      <style:paragraph-properties fo:margin-top="0.0055in" fo:line-height="115%"/>
      <style:text-properties style:font-name="Times New Roman" style:font-name-complex="Times New Roman"/>
    </style:style>
    <style:style style:name="P273" style:parent-style-name="Titolo1" style:family="paragraph">
      <style:paragraph-properties fo:line-height="115%"/>
    </style:style>
    <style:style style:name="T274" style:parent-style-name="Car.predefinitoparagrafo" style:family="text">
      <style:text-properties style:font-name="Times New Roman" style:font-name-complex="Times New Roman" style:text-scale="155%" fo:font-size="9pt" style:font-size-asian="9pt" style:font-size-complex="9pt"/>
    </style:style>
    <style:style style:name="P275" style:parent-style-name="Corpotesto" style:family="paragraph">
      <style:paragraph-properties fo:margin-top="0.0006in" fo:line-height="115%"/>
      <style:text-properties style:font-name="Times New Roman" style:font-name-complex="Times New Roman" fo:font-weight="bold" style:font-weight-asian="bold"/>
    </style:style>
    <style:style style:name="P276" style:parent-style-name="Corpotesto" style:family="paragraph">
      <style:paragraph-properties fo:text-align="justify" fo:line-height="150%" fo:margin-left="0.0833in">
        <style:tab-stops/>
      </style:paragraph-properties>
    </style:style>
    <style:style style:name="T277" style:parent-style-name="Car.predefinitoparagrafo" style:family="text">
      <style:text-properties style:font-name="Times New Roman" style:font-name-complex="Times New Roman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 fo:letter-spacing="-0.0027in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T284" style:parent-style-name="Car.predefinitoparagrafo" style:family="text">
      <style:text-properties style:font-name="Times New Roman" style:font-name-complex="Times New Roman" fo:letter-spacing="-0.0027i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 fo:letter-spacing="-0.0027i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 fo:letter-spacing="-0.0034i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T290" style:parent-style-name="Car.predefinitoparagrafo" style:family="text">
      <style:text-properties style:font-name="Times New Roman" style:font-name-complex="Times New Roman"/>
    </style:style>
    <style:style style:name="P291" style:parent-style-name="Paragrafoelenco" style:family="paragraph">
      <style:paragraph-properties fo:margin-top="0.1277in" fo:line-height="150%" fo:margin-left="0.375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01" style:parent-style-name="Paragrafoelenco" style:family="paragraph">
      <style:paragraph-properties fo:margin-top="0.0805in" fo:line-height="150%" fo:margin-left="0.375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7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27" style:parent-style-name="Paragrafoelenco" style:family="paragraph">
      <style:paragraph-properties fo:margin-top="0.0701in" fo:line-height="150%" fo:margin-left="0.375in">
        <style:tab-stops>
          <style:tab-stop style:type="left" style:position="0in"/>
        </style:tab-stops>
      </style:paragraph-properties>
    </style:style>
    <style:style style:name="T3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3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45" style:parent-style-name="Corpotesto" style:family="paragraph">
      <style:paragraph-properties fo:line-height="150%" fo:margin-left="0.0833in">
        <style:tab-stops/>
      </style:paragraph-properties>
      <style:text-properties style:font-name="Times New Roman" style:font-name-complex="Times New Roman"/>
    </style:style>
    <style:style style:name="P346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7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8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9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50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51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52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53" style:parent-style-name="Normale" style:family="paragraph">
      <style:paragraph-properties fo:text-align="justify" fo:margin-top="0.0694in" fo:line-height="115%" fo:margin-left="0.0833in">
        <style:tab-stops/>
      </style:paragraph-properties>
    </style:style>
    <style:style style:name="T3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357" style:parent-style-name="Car.predefinitoparagrafo" style:family="text">
      <style:text-properties style:font-name="Times New Roman" style:font-name-complex="Times New Roman" style:font-weight-complex="bold" fo:letter-spacing="-0.0013in" fo:font-size="9pt" style:font-size-asian="9pt" style:font-size-complex="9pt"/>
    </style:style>
    <style:style style:name="T3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8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8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38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84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38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86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88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0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2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4" style:parent-style-name="Car.predefinitoparagrafo" style:family="text">
      <style:text-properties style:font-name="Times New Roman" style:font-name-complex="Times New Roman" fo:font-style="italic" style:font-style-asian="italic" fo:letter-spacing="-0.0423in" fo:font-size="9pt" style:font-size-asian="9pt" style:font-size-complex="9pt"/>
    </style:style>
    <style:style style:name="T39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99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/>
    </style:style>
    <style:style style:name="P400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/>
    </style:style>
    <style:style style:name="P401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/>
    </style:style>
    <style:style style:name="P402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/>
    </style:style>
    <style:style style:name="P403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/>
    </style:style>
    <style:style style:name="P404" style:parent-style-name="Paragrafoelenco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4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6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2" style:parent-style-name="Car.predefinitoparagrafo" style:family="text">
      <style:text-properties style:font-name="Times New Roman" style:font-name-complex="Times New Roman" fo:letter-spacing="-0.0222in" fo:font-size="9pt" style:font-size-asian="9pt" style:font-size-complex="9pt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fo:letter-spacing="0.0125in" fo:font-size="9pt" style:font-size-asian="9pt" style:font-size-complex="9pt"/>
    </style:style>
    <style:style style:name="T4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8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4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0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22" style:parent-style-name="Paragrafoelenco" style:family="paragraph">
      <style:paragraph-properties fo:margin-top="0.0388in">
        <style:tab-stops>
          <style:tab-stop style:type="left" style:position="0in"/>
          <style:tab-stop style:type="left" style:leader-style="dotted" style:leader-text="." style:position="2.7388in"/>
        </style:tab-stops>
      </style:paragraph-properties>
    </style:style>
    <style:style style:name="T4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6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9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3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35" style:parent-style-name="Paragrafoelenco" style:family="paragraph">
      <style:paragraph-properties fo:margin-top="0.0381in">
        <style:tab-stops>
          <style:tab-stop style:type="left" style:position="0in"/>
          <style:tab-stop style:type="left" style:leader-style="dotted" style:leader-text="." style:position="2.9159in"/>
        </style:tab-stops>
      </style:paragraph-properties>
    </style:style>
    <style:style style:name="T4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6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50" style:parent-style-name="Paragrafoelenco" style:family="paragraph">
      <style:paragraph-properties fo:margin-top="0.0402in" fo:line-height="98%" fo:margin-right="0.1138in">
        <style:tab-stops>
          <style:tab-stop style:type="left" style:position="0in"/>
        </style:tab-stops>
      </style:paragraph-properties>
    </style:style>
    <style:style style:name="T4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Car.predefinitoparagrafo" style:family="text">
      <style:text-properties style:font-name="Times New Roman" style:font-name-complex="Times New Roman" fo:letter-spacing="0.0138in" fo:font-size="9pt" style:font-size-asian="9pt" style:font-size-complex="9pt"/>
    </style:style>
    <style:style style:name="T4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4" style:parent-style-name="Car.predefinitoparagrafo" style:family="text">
      <style:text-properties style:font-name="Times New Roman" style:font-name-complex="Times New Roman" fo:letter-spacing="0.0138in" fo:font-size="9pt" style:font-size-asian="9pt" style:font-size-complex="9pt"/>
    </style:style>
    <style:style style:name="T4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6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8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2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4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6" style:parent-style-name="Car.predefinitoparagrafo" style:family="text">
      <style:text-properties style:font-name="Times New Roman" style:font-name-complex="Times New Roman" fo:letter-spacing="0.0166in" fo:font-size="9pt" style:font-size-asian="9pt" style:font-size-complex="9pt"/>
    </style:style>
    <style:style style:name="T4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8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0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2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4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6" style:parent-style-name="Car.predefinitoparagrafo" style:family="text">
      <style:text-properties style:font-name="Times New Roman" style:font-name-complex="Times New Roman" fo:letter-spacing="0.0166in" fo:font-size="9pt" style:font-size-asian="9pt" style:font-size-complex="9pt"/>
    </style:style>
    <style:style style:name="T4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Car.predefinitoparagrafo" style:family="text">
      <style:text-properties style:font-name="Times New Roman" style:font-name-complex="Times New Roman" fo:letter-spacing="-0.0416in" fo:font-size="9pt" style:font-size-asian="9pt" style:font-size-complex="9pt"/>
    </style:style>
    <style:style style:name="T4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4" style:parent-style-name="Car.predefinitoparagrafo" style:family="text">
      <style:text-properties style:font-name="Times New Roman" style:font-name-complex="Times New Roman" fo:letter-spacing="0.0298in" fo:font-size="9pt" style:font-size-asian="9pt" style:font-size-complex="9pt"/>
    </style:style>
    <style:style style:name="T4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86" style:parent-style-name="Corpotesto" style:family="paragraph">
      <style:paragraph-properties fo:margin-top="0.0513in" fo:line-height="115%" fo:margin-left="0.0833in">
        <style:tab-stops/>
      </style:paragraph-properties>
      <style:text-properties style:font-name="Times New Roman" style:font-name-complex="Times New Roman"/>
    </style:style>
    <style:style style:name="P487" style:parent-style-name="Corpotesto" style:family="paragraph">
      <style:paragraph-properties fo:margin-top="0.0513in" fo:line-height="115%" fo:margin-left="0.0833in">
        <style:tab-stops/>
      </style:paragraph-properties>
    </style:style>
    <style:style style:name="T488" style:parent-style-name="Car.predefinitoparagrafo" style:family="text">
      <style:text-properties style:font-name="Times New Roman" style:font-name-complex="Times New Roman"/>
    </style:style>
    <style:style style:name="T489" style:parent-style-name="Car.predefinitoparagrafo" style:family="text">
      <style:text-properties style:font-name="Times New Roman" style:font-name-complex="Times New Roman" fo:letter-spacing="-0.002in"/>
    </style:style>
    <style:style style:name="T490" style:parent-style-name="Car.predefinitoparagrafo" style:family="text">
      <style:text-properties style:font-name="Times New Roman" style:font-name-complex="Times New Roman"/>
    </style:style>
    <style:style style:name="T491" style:parent-style-name="Car.predefinitoparagrafo" style:family="text">
      <style:text-properties style:font-name="Times New Roman" style:font-name-complex="Times New Roman" fo:letter-spacing="-0.0013in"/>
    </style:style>
    <style:style style:name="T492" style:parent-style-name="Car.predefinitoparagrafo" style:family="text">
      <style:text-properties style:font-name="Times New Roman" style:font-name-complex="Times New Roman"/>
    </style:style>
    <style:style style:name="T493" style:parent-style-name="Car.predefinitoparagrafo" style:family="text">
      <style:text-properties style:font-name="Times New Roman" style:font-name-complex="Times New Roman" fo:letter-spacing="-0.0013in"/>
    </style:style>
    <style:style style:name="T494" style:parent-style-name="Car.predefinitoparagrafo" style:family="text">
      <style:text-properties style:font-name="Times New Roman" style:font-name-complex="Times New Roman"/>
    </style:style>
    <style:style style:name="T495" style:parent-style-name="Car.predefinitoparagrafo" style:family="text">
      <style:text-properties style:font-name="Times New Roman" style:font-name-complex="Times New Roman" fo:letter-spacing="-0.002in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T497" style:parent-style-name="Car.predefinitoparagrafo" style:family="text">
      <style:text-properties style:font-name="Times New Roman" style:font-name-complex="Times New Roman" fo:letter-spacing="-0.0013in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T499" style:parent-style-name="Car.predefinitoparagrafo" style:family="text">
      <style:text-properties style:font-name="Times New Roman" style:font-name-complex="Times New Roman" fo:letter-spacing="-0.0013in"/>
    </style:style>
    <style:style style:name="T500" style:parent-style-name="Car.predefinitoparagrafo" style:family="text">
      <style:text-properties style:font-name="Times New Roman" style:font-name-complex="Times New Roman"/>
    </style:style>
    <style:style style:name="T501" style:parent-style-name="Car.predefinitoparagrafo" style:family="text">
      <style:text-properties style:font-name="Times New Roman" style:font-name-complex="Times New Roman" fo:letter-spacing="-0.0013in"/>
    </style:style>
    <style:style style:name="T502" style:parent-style-name="Car.predefinitoparagrafo" style:family="text">
      <style:text-properties style:font-name="Times New Roman" style:font-name-complex="Times New Roman"/>
    </style:style>
    <style:style style:name="T503" style:parent-style-name="Car.predefinitoparagrafo" style:family="text">
      <style:text-properties style:font-name="Times New Roman" style:font-name-complex="Times New Roman" fo:letter-spacing="-0.0027in"/>
    </style:style>
    <style:style style:name="T50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5" style:parent-style-name="Car.predefinitoparagrafo" style:family="text">
      <style:text-properties style:font-name="Times New Roman" style:font-name-complex="Times New Roman" fo:font-weight="bold" style:font-weight-asian="bold" fo:letter-spacing="0.009in"/>
    </style:style>
    <style:style style:name="T506" style:parent-style-name="Car.predefinitoparagrafo" style:family="text">
      <style:text-properties style:font-name="Times New Roman" style:font-name-complex="Times New Roman"/>
    </style:style>
    <style:style style:name="P507" style:parent-style-name="Paragrafoelenco" style:family="paragraph">
      <style:paragraph-properties fo:margin-top="0.034in" fo:line-height="115%">
        <style:tab-stops>
          <style:tab-stop style:type="left" style:position="0in"/>
        </style:tab-stops>
      </style:paragraph-properties>
    </style:style>
    <style:style style:name="T5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09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11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13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15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17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19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21" style:parent-style-name="Paragrafoelenco" style:family="paragraph">
      <style:paragraph-properties fo:margin-top="0.0388in" fo:line-height="115%">
        <style:tab-stops>
          <style:tab-stop style:type="left" style:position="0in"/>
        </style:tab-stops>
      </style:paragraph-properties>
    </style:style>
    <style:style style:name="T5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3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7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9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3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5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7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9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3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5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7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9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51" style:parent-style-name="Paragrafoelenco" style:family="paragraph">
      <style:paragraph-properties fo:margin-top="0.0388in" fo:line-height="200%">
        <style:tab-stops>
          <style:tab-stop style:type="left" style:position="0in"/>
          <style:tab-stop style:type="left" style:leader-style="dotted" style:leader-text="." style:position="2.6138in"/>
        </style:tab-stops>
      </style:paragraph-properties>
    </style:style>
    <style:style style:name="T5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3" style:parent-style-name="Car.predefinitoparagrafo" style:family="text">
      <style:text-properties style:font-name="Times New Roman" style:font-name-complex="Times New Roman" fo:letter-spacing="0.0111in" fo:font-size="9pt" style:font-size-asian="9pt" style:font-size-complex="9pt"/>
    </style:style>
    <style:style style:name="T5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5" style:parent-style-name="Car.predefinitoparagrafo" style:family="text">
      <style:text-properties style:font-name="Times New Roman" style:font-name-complex="Times New Roman" fo:letter-spacing="0.0111in" fo:font-size="9pt" style:font-size-asian="9pt" style:font-size-complex="9pt"/>
    </style:style>
    <style:style style:name="T5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7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9" style:parent-style-name="Car.predefinitoparagrafo" style:family="text">
      <style:text-properties style:font-name="Times New Roman" style:font-name-complex="Times New Roman" fo:letter-spacing="0.0222in" fo:font-size="9pt" style:font-size-asian="9pt" style:font-size-complex="9pt"/>
    </style:style>
    <style:style style:name="T5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2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4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6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75" style:parent-style-name="Titolo1" style:family="paragraph">
      <style:paragraph-properties fo:margin-top="0.0076in" fo:line-height="115%" fo:margin-left="2.9888in" fo:margin-right="3.0159in">
        <style:tab-stops/>
      </style:paragraph-properties>
    </style:style>
    <style:style style:name="T576" style:parent-style-name="Car.predefinitoparagrafo" style:family="text">
      <style:text-properties style:font-name="Times New Roman" style:font-name-complex="Times New Roman" style:text-scale="155%" fo:font-size="9pt" style:font-size-asian="9pt" style:font-size-complex="9pt"/>
    </style:style>
    <style:style style:name="P577" style:parent-style-name="Corpotesto" style:family="paragraph">
      <style:paragraph-properties fo:margin-top="0.0006in" fo:line-height="115%"/>
      <style:text-properties style:font-name="Times New Roman" style:font-name-complex="Times New Roman" fo:font-weight="bold" style:font-weight-asian="bold"/>
    </style:style>
    <style:style style:name="P578" style:parent-style-name="Corpotesto" style:family="paragraph">
      <style:paragraph-properties fo:line-height="115%" fo:margin-left="0.0833in">
        <style:tab-stops/>
      </style:paragraph-properties>
    </style:style>
    <style:style style:name="T579" style:parent-style-name="Car.predefinitoparagrafo" style:family="text">
      <style:text-properties style:font-name="Times New Roman" style:font-name-complex="Times New Roman"/>
    </style:style>
    <style:style style:name="T580" style:parent-style-name="Car.predefinitoparagrafo" style:family="text">
      <style:text-properties style:font-name="Times New Roman" style:font-name-complex="Times New Roman" fo:letter-spacing="0.0277in"/>
    </style:style>
    <style:style style:name="T581" style:parent-style-name="Car.predefinitoparagrafo" style:family="text">
      <style:text-properties style:font-name="Times New Roman" style:font-name-complex="Times New Roman"/>
    </style:style>
    <style:style style:name="T582" style:parent-style-name="Car.predefinitoparagrafo" style:family="text">
      <style:text-properties style:font-name="Times New Roman" style:font-name-complex="Times New Roman" fo:letter-spacing="0.0277in"/>
    </style:style>
    <style:style style:name="T583" style:parent-style-name="Car.predefinitoparagrafo" style:family="text">
      <style:text-properties style:font-name="Times New Roman" style:font-name-complex="Times New Roman"/>
    </style:style>
    <style:style style:name="T584" style:parent-style-name="Car.predefinitoparagrafo" style:family="text">
      <style:text-properties style:font-name="Times New Roman" style:font-name-complex="Times New Roman" fo:letter-spacing="0.0277in"/>
    </style:style>
    <style:style style:name="T585" style:parent-style-name="Car.predefinitoparagrafo" style:family="text">
      <style:text-properties style:font-name="Times New Roman" style:font-name-complex="Times New Roman"/>
    </style:style>
    <style:style style:name="T586" style:parent-style-name="Car.predefinitoparagrafo" style:family="text">
      <style:text-properties style:font-name="Times New Roman" style:font-name-complex="Times New Roman" fo:letter-spacing="0.0277in"/>
    </style:style>
    <style:style style:name="T587" style:parent-style-name="Car.predefinitoparagrafo" style:family="text">
      <style:text-properties style:font-name="Times New Roman" style:font-name-complex="Times New Roman"/>
    </style:style>
    <style:style style:name="T588" style:parent-style-name="Car.predefinitoparagrafo" style:family="text">
      <style:text-properties style:font-name="Times New Roman" style:font-name-complex="Times New Roman" fo:letter-spacing="0.0277in"/>
    </style:style>
    <style:style style:name="T589" style:parent-style-name="Car.predefinitoparagrafo" style:family="text">
      <style:text-properties style:font-name="Times New Roman" style:font-name-complex="Times New Roman"/>
    </style:style>
    <style:style style:name="T590" style:parent-style-name="Car.predefinitoparagrafo" style:family="text">
      <style:text-properties style:font-name="Times New Roman" style:font-name-complex="Times New Roman" fo:letter-spacing="0.0277in"/>
    </style:style>
    <style:style style:name="T591" style:parent-style-name="Car.predefinitoparagrafo" style:family="text">
      <style:text-properties style:font-name="Times New Roman" style:font-name-complex="Times New Roman"/>
    </style:style>
    <style:style style:name="T592" style:parent-style-name="Car.predefinitoparagrafo" style:family="text">
      <style:text-properties style:font-name="Times New Roman" style:font-name-complex="Times New Roman" fo:letter-spacing="0.0277in"/>
    </style:style>
    <style:style style:name="T593" style:parent-style-name="Car.predefinitoparagrafo" style:family="text">
      <style:text-properties style:font-name="Times New Roman" style:font-name-complex="Times New Roman"/>
    </style:style>
    <style:style style:name="T594" style:parent-style-name="Car.predefinitoparagrafo" style:family="text">
      <style:text-properties style:font-name="Times New Roman" style:font-name-complex="Times New Roman" fo:letter-spacing="0.0277in"/>
    </style:style>
    <style:style style:name="T595" style:parent-style-name="Car.predefinitoparagrafo" style:family="text">
      <style:text-properties style:font-name="Times New Roman" style:font-name-complex="Times New Roman"/>
    </style:style>
    <style:style style:name="T596" style:parent-style-name="Car.predefinitoparagrafo" style:family="text">
      <style:text-properties style:font-name="Times New Roman" style:font-name-complex="Times New Roman" fo:letter-spacing="0.0277in"/>
    </style:style>
    <style:style style:name="T597" style:parent-style-name="Car.predefinitoparagrafo" style:family="text">
      <style:text-properties style:font-name="Times New Roman" style:font-name-complex="Times New Roman"/>
    </style:style>
    <style:style style:name="T598" style:parent-style-name="Car.predefinitoparagrafo" style:family="text">
      <style:text-properties style:font-name="Times New Roman" style:font-name-complex="Times New Roman" fo:letter-spacing="0.0277in"/>
    </style:style>
    <style:style style:name="T599" style:parent-style-name="Car.predefinitoparagrafo" style:family="text">
      <style:text-properties style:font-name="Times New Roman" style:font-name-complex="Times New Roman"/>
    </style:style>
    <style:style style:name="T600" style:parent-style-name="Car.predefinitoparagrafo" style:family="text">
      <style:text-properties style:font-name="Times New Roman" style:font-name-complex="Times New Roman" fo:letter-spacing="0.0277in"/>
    </style:style>
    <style:style style:name="T601" style:parent-style-name="Car.predefinitoparagrafo" style:family="text">
      <style:text-properties style:font-name="Times New Roman" style:font-name-complex="Times New Roman"/>
    </style:style>
    <style:style style:name="T602" style:parent-style-name="Car.predefinitoparagrafo" style:family="text">
      <style:text-properties style:font-name="Times New Roman" style:font-name-complex="Times New Roman" fo:letter-spacing="0.0277in"/>
    </style:style>
    <style:style style:name="T603" style:parent-style-name="Car.predefinitoparagrafo" style:family="text">
      <style:text-properties style:font-name="Times New Roman" style:font-name-complex="Times New Roman"/>
    </style:style>
    <style:style style:name="T604" style:parent-style-name="Car.predefinitoparagrafo" style:family="text">
      <style:text-properties style:font-name="Times New Roman" style:font-name-complex="Times New Roman"/>
    </style:style>
    <style:style style:name="T605" style:parent-style-name="Car.predefinitoparagrafo" style:family="text">
      <style:text-properties style:font-name="Times New Roman" style:font-name-complex="Times New Roman"/>
    </style:style>
    <style:style style:name="T606" style:parent-style-name="Car.predefinitoparagrafo" style:family="text">
      <style:text-properties style:font-name="Times New Roman" style:font-name-complex="Times New Roman"/>
    </style:style>
    <style:style style:name="T607" style:parent-style-name="Car.predefinitoparagrafo" style:family="text">
      <style:text-properties style:font-name="Times New Roman" style:font-name-complex="Times New Roman"/>
    </style:style>
    <style:style style:name="T608" style:parent-style-name="Car.predefinitoparagrafo" style:family="text">
      <style:text-properties style:font-name="Times New Roman" style:font-name-complex="Times New Roman"/>
    </style:style>
    <style:style style:name="T60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Times New Roman" style:font-name-complex="Times New Roman"/>
    </style:style>
    <style:style style:name="P611" style:parent-style-name="Corpotesto" style:family="paragraph">
      <style:paragraph-properties fo:margin-top="0.0006in" fo:line-height="115%"/>
      <style:text-properties style:font-name="Times New Roman" style:font-name-complex="Times New Roman"/>
    </style:style>
    <style:style style:name="P612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14" style:parent-style-name="Car.predefinitoparagrafo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6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16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617" style:parent-style-name="Paragrafoelenco" style:family="paragraph">
      <style:paragraph-properties fo:margin-top="0.0076in" fo:line-height="115%">
        <style:tab-stops>
          <style:tab-stop style:type="left" style:position="0in"/>
        </style:tab-stops>
      </style:paragraph-properties>
    </style:style>
    <style:style style:name="T618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19" style:parent-style-name="Car.predefinitoparagrafo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6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21" style:parent-style-name="Car.predefinitoparagrafo" style:family="text">
      <style:text-properties style:font-name="Times New Roman" style:font-name-complex="Times New Roman" fo:letter-spacing="-0.0097in" fo:font-size="9pt" style:font-size-asian="9pt" style:font-size-complex="9pt"/>
    </style:style>
    <style:style style:name="T6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23" style:parent-style-name="Car.predefinitoparagrafo" style:family="text">
      <style:text-properties style:font-name="Times New Roman" style:font-name-complex="Times New Roman" fo:letter-spacing="-0.0097in" fo:font-size="9pt" style:font-size-asian="9pt" style:font-size-complex="9pt"/>
    </style:style>
    <style:style style:name="T6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25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27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31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33" style:parent-style-name="Car.predefinitoparagrafo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35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37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39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41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44" style:parent-style-name="Car.predefinitoparagraf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46" style:parent-style-name="Paragrafoelenco" style:family="paragraph">
      <style:paragraph-properties fo:margin-top="0.0069in" fo:line-height="115%">
        <style:tab-stops>
          <style:tab-stop style:type="left" style:position="0in"/>
        </style:tab-stops>
      </style:paragraph-properties>
    </style:style>
    <style:style style:name="T6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4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5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5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5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5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58" style:parent-style-name="Paragrafoelenco" style:family="paragraph">
      <style:paragraph-properties fo:line-height="115%" fo:margin-right="0.0756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0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6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8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Car.predefinitoparagrafo" style:family="text">
      <style:text-properties style:font-name="Times New Roman" style:font-name-complex="Times New Roman" fo:letter-spacing="-0.0423in" fo:font-size="9pt" style:font-size-asian="9pt" style:font-size-complex="9pt"/>
    </style:style>
    <style:style style:name="T6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0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4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8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00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2" style:parent-style-name="Car.predefinitoparagrafo" style:family="text">
      <style:text-properties style:font-name="Times New Roman" style:font-name-complex="Times New Roman" fo:letter-spacing="0.0437in" fo:font-size="9pt" style:font-size-asian="9pt" style:font-size-complex="9pt"/>
    </style:style>
    <style:style style:name="T7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4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8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0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2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4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6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8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2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4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28" style:parent-style-name="Corpotesto" style:family="paragraph">
      <style:paragraph-properties fo:margin-top="0.0076in" fo:line-height="115%" fo:margin-left="0.6666in">
        <style:tab-stops/>
      </style:paragraph-properties>
    </style:style>
    <style:style style:name="T729" style:parent-style-name="Car.predefinitoparagrafo" style:family="text">
      <style:text-properties style:font-name="Times New Roman" style:font-name-complex="Times New Roman"/>
    </style:style>
    <style:style style:name="T730" style:parent-style-name="Car.predefinitoparagrafo" style:family="text">
      <style:text-properties style:font-name="Times New Roman" style:font-name-complex="Times New Roman" fo:letter-spacing="0.0152in"/>
    </style:style>
    <style:style style:name="T731" style:parent-style-name="Car.predefinitoparagrafo" style:family="text">
      <style:text-properties style:font-name="Times New Roman" style:font-name-complex="Times New Roman"/>
    </style:style>
    <style:style style:name="T732" style:parent-style-name="Car.predefinitoparagrafo" style:family="text">
      <style:text-properties style:font-name="Times New Roman" style:font-name-complex="Times New Roman" fo:letter-spacing="0.0159in"/>
    </style:style>
    <style:style style:name="T733" style:parent-style-name="Car.predefinitoparagrafo" style:family="text">
      <style:text-properties style:font-name="Times New Roman" style:font-name-complex="Times New Roman"/>
    </style:style>
    <style:style style:name="T734" style:parent-style-name="Car.predefinitoparagrafo" style:family="text">
      <style:text-properties style:font-name="Times New Roman" style:font-name-complex="Times New Roman" fo:letter-spacing="0.0152in"/>
    </style:style>
    <style:style style:name="T735" style:parent-style-name="Car.predefinitoparagrafo" style:family="text">
      <style:text-properties style:font-name="Times New Roman" style:font-name-complex="Times New Roman"/>
    </style:style>
    <style:style style:name="T736" style:parent-style-name="Car.predefinitoparagrafo" style:family="text">
      <style:text-properties style:font-name="Times New Roman" style:font-name-complex="Times New Roman" fo:letter-spacing="0.0159in"/>
    </style:style>
    <style:style style:name="T737" style:parent-style-name="Car.predefinitoparagrafo" style:family="text">
      <style:text-properties style:font-name="Times New Roman" style:font-name-complex="Times New Roman"/>
    </style:style>
    <style:style style:name="T738" style:parent-style-name="Car.predefinitoparagrafo" style:family="text">
      <style:text-properties style:font-name="Times New Roman" style:font-name-complex="Times New Roman" fo:letter-spacing="0.0152in"/>
    </style:style>
    <style:style style:name="T739" style:parent-style-name="Car.predefinitoparagrafo" style:family="text">
      <style:text-properties style:font-name="Times New Roman" style:font-name-complex="Times New Roman"/>
    </style:style>
    <style:style style:name="T740" style:parent-style-name="Car.predefinitoparagrafo" style:family="text">
      <style:text-properties style:font-name="Times New Roman" style:font-name-complex="Times New Roman" fo:letter-spacing="0.0159in"/>
    </style:style>
    <style:style style:name="T741" style:parent-style-name="Car.predefinitoparagrafo" style:family="text">
      <style:text-properties style:font-name="Times New Roman" style:font-name-complex="Times New Roman"/>
    </style:style>
    <style:style style:name="T742" style:parent-style-name="Car.predefinitoparagrafo" style:family="text">
      <style:text-properties style:font-name="Times New Roman" style:font-name-complex="Times New Roman" fo:letter-spacing="0.0152in"/>
    </style:style>
    <style:style style:name="T743" style:parent-style-name="Car.predefinitoparagrafo" style:family="text">
      <style:text-properties style:font-name="Times New Roman" style:font-name-complex="Times New Roman"/>
    </style:style>
    <style:style style:name="T744" style:parent-style-name="Car.predefinitoparagrafo" style:family="text">
      <style:text-properties style:font-name="Times New Roman" style:font-name-complex="Times New Roman" fo:letter-spacing="0.0159in"/>
    </style:style>
    <style:style style:name="T745" style:parent-style-name="Car.predefinitoparagrafo" style:family="text">
      <style:text-properties style:font-name="Times New Roman" style:font-name-complex="Times New Roman"/>
    </style:style>
    <style:style style:name="T746" style:parent-style-name="Car.predefinitoparagrafo" style:family="text">
      <style:text-properties style:font-name="Times New Roman" style:font-name-complex="Times New Roman" fo:letter-spacing="0.0152in"/>
    </style:style>
    <style:style style:name="T747" style:parent-style-name="Car.predefinitoparagrafo" style:family="text">
      <style:text-properties style:font-name="Times New Roman" style:font-name-complex="Times New Roman"/>
    </style:style>
    <style:style style:name="T748" style:parent-style-name="Car.predefinitoparagrafo" style:family="text">
      <style:text-properties style:font-name="Times New Roman" style:font-name-complex="Times New Roman" fo:letter-spacing="0.0159in"/>
    </style:style>
    <style:style style:name="T749" style:parent-style-name="Car.predefinitoparagrafo" style:family="text">
      <style:text-properties style:font-name="Times New Roman" style:font-name-complex="Times New Roman"/>
    </style:style>
    <style:style style:name="T750" style:parent-style-name="Car.predefinitoparagrafo" style:family="text">
      <style:text-properties style:font-name="Times New Roman" style:font-name-complex="Times New Roman" fo:letter-spacing="0.0152in"/>
    </style:style>
    <style:style style:name="T751" style:parent-style-name="Car.predefinitoparagrafo" style:family="text">
      <style:text-properties style:font-name="Times New Roman" style:font-name-complex="Times New Roman"/>
    </style:style>
    <style:style style:name="T752" style:parent-style-name="Car.predefinitoparagrafo" style:family="text">
      <style:text-properties style:font-name="Times New Roman" style:font-name-complex="Times New Roman" fo:letter-spacing="0.0159in"/>
    </style:style>
    <style:style style:name="T753" style:parent-style-name="Car.predefinitoparagrafo" style:family="text">
      <style:text-properties style:font-name="Times New Roman" style:font-name-complex="Times New Roman"/>
    </style:style>
    <style:style style:name="T754" style:parent-style-name="Car.predefinitoparagrafo" style:family="text">
      <style:text-properties style:font-name="Times New Roman" style:font-name-complex="Times New Roman" fo:letter-spacing="0.0006in"/>
    </style:style>
    <style:style style:name="T755" style:parent-style-name="Car.predefinitoparagrafo" style:family="text">
      <style:text-properties style:font-name="Times New Roman" style:font-name-complex="Times New Roman"/>
    </style:style>
    <style:style style:name="P756" style:parent-style-name="Paragrafoelenco" style:family="paragraph">
      <style:paragraph-properties fo:margin-top="0.0041in" fo:line-height="115%">
        <style:tab-stops>
          <style:tab-stop style:type="left" style:position="0in"/>
        </style:tab-stops>
      </style:paragraph-properties>
    </style:style>
    <style:style style:name="T7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58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61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63" style:parent-style-name="Car.predefinitoparagrafo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65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67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69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7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3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5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776" style:parent-style-name="Paragrafoelenco" style:family="paragraph">
      <style:paragraph-properties fo:margin-top="0.0076in" fo:line-height="115%">
        <style:tab-stops>
          <style:tab-stop style:type="left" style:position="0in"/>
        </style:tab-stops>
      </style:paragraph-properties>
    </style:style>
    <style:style style:name="T7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6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94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04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18" style:parent-style-name="Paragrafoelenco" style:family="paragraph">
      <style:paragraph-properties fo:margin-top="0.009in" fo:line-height="115%" fo:margin-right="0.1034in">
        <style:tab-stops>
          <style:tab-stop style:type="left" style:position="0in"/>
        </style:tab-stops>
      </style:paragraph-properties>
    </style:style>
    <style:style style:name="T8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0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8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2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2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4" style:parent-style-name="Car.predefinitoparagrafo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8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6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8" style:parent-style-name="Car.predefinitoparagrafo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8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0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2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8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46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8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4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0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6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76" style:parent-style-name="Corpotesto" style:family="paragraph">
      <style:paragraph-properties fo:margin-top="0.0076in" fo:line-height="115%"/>
    </style:style>
    <style:style style:name="T877" style:parent-style-name="Car.predefinitoparagrafo" style:family="text">
      <style:text-properties style:font-name="Times New Roman" style:font-name-complex="Times New Roman"/>
    </style:style>
    <style:style style:name="P878" style:parent-style-name="Corpotesto" style:family="paragraph">
      <style:paragraph-properties fo:margin-top="0.0541in" fo:line-height="115%" fo:margin-left="0.0833in">
        <style:tab-stops/>
      </style:paragraph-properties>
    </style:style>
    <style:style style:name="T879" style:parent-style-name="Car.predefinitoparagrafo" style:family="text">
      <style:text-properties style:font-name="Times New Roman" style:font-name-complex="Times New Roman" fo:letter-spacing="-0.0006in"/>
    </style:style>
    <style:style style:name="T880" style:parent-style-name="Car.predefinitoparagrafo" style:family="text">
      <style:text-properties style:font-name="Times New Roman" style:font-name-complex="Times New Roman" fo:letter-spacing="0.0006in"/>
    </style:style>
    <style:style style:name="T881" style:parent-style-name="Car.predefinitoparagrafo" style:family="text">
      <style:text-properties style:font-name="Times New Roman" style:font-name-complex="Times New Roman" fo:letter-spacing="-0.0006in"/>
    </style:style>
    <style:style style:name="T882" style:parent-style-name="Car.predefinitoparagrafo" style:family="text">
      <style:text-properties style:font-name="Times New Roman" style:font-name-complex="Times New Roman" fo:letter-spacing="0.0013in"/>
    </style:style>
    <style:style style:name="T883" style:parent-style-name="Car.predefinitoparagrafo" style:family="text">
      <style:text-properties style:font-name="Times New Roman" style:font-name-complex="Times New Roman" fo:letter-spacing="-0.0006in"/>
    </style:style>
    <style:style style:name="T884" style:parent-style-name="Car.predefinitoparagrafo" style:family="text">
      <style:text-properties style:font-name="Times New Roman" style:font-name-complex="Times New Roman" fo:letter-spacing="0.0013in"/>
    </style:style>
    <style:style style:name="T885" style:parent-style-name="Car.predefinitoparagrafo" style:family="text">
      <style:text-properties style:font-name="Times New Roman" style:font-name-complex="Times New Roman" fo:letter-spacing="-0.0006in"/>
    </style:style>
    <style:style style:name="T886" style:parent-style-name="Car.predefinitoparagrafo" style:family="text">
      <style:text-properties style:font-name="Times New Roman" style:font-name-complex="Times New Roman" fo:letter-spacing="0.0013in"/>
    </style:style>
    <style:style style:name="T887" style:parent-style-name="Car.predefinitoparagrafo" style:family="text">
      <style:text-properties style:font-name="Times New Roman" style:font-name-complex="Times New Roman" fo:letter-spacing="-0.0006in"/>
    </style:style>
    <style:style style:name="T888" style:parent-style-name="Car.predefinitoparagrafo" style:family="text">
      <style:text-properties style:font-name="Times New Roman" style:font-name-complex="Times New Roman" fo:letter-spacing="0.0013in"/>
    </style:style>
    <style:style style:name="T889" style:parent-style-name="Car.predefinitoparagrafo" style:family="text">
      <style:text-properties style:font-name="Times New Roman" style:font-name-complex="Times New Roman" fo:letter-spacing="-0.0006in"/>
    </style:style>
    <style:style style:name="T890" style:parent-style-name="Car.predefinitoparagrafo" style:family="text">
      <style:text-properties style:font-name="Times New Roman" style:font-name-complex="Times New Roman" fo:letter-spacing="-0.0236in"/>
    </style:style>
    <style:style style:name="T8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892" style:parent-style-name="Paragrafoelenco" style:family="paragraph">
      <style:paragraph-properties fo:margin-top="0.077in" fo:line-height="115%">
        <style:tab-stops>
          <style:tab-stop style:type="left" style:position="0in"/>
        </style:tab-stops>
      </style:paragraph-properties>
    </style:style>
    <style:style style:name="T89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94" style:parent-style-name="Car.predefinitoparagrafo" style:family="text">
      <style:text-properties style:font-name="Times New Roman" style:font-name-complex="Times New Roman" fo:font-weight="bold" style:font-weight-asian="bold" fo:letter-spacing="-0.002in" fo:font-size="9pt" style:font-size-asian="9pt" style:font-size-complex="9pt"/>
    </style:style>
    <style:style style:name="T8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9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9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0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02" style:parent-style-name="Paragrafoelenco" style:family="paragraph">
      <style:paragraph-properties fo:margin-top="0.0027in" fo:line-height="115%">
        <style:tab-stops>
          <style:tab-stop style:type="left" style:position="0in"/>
        </style:tab-stops>
      </style:paragraph-properties>
    </style:style>
    <style:style style:name="T90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04" style:parent-style-name="Car.predefinitoparagrafo" style:family="text">
      <style:text-properties style:font-name="Times New Roman" style:font-name-complex="Times New Roman" fo:font-weight="bold" style:font-weight-asian="bold" fo:letter-spacing="-0.0034in" fo:font-size="9pt" style:font-size-asian="9pt" style:font-size-complex="9pt"/>
    </style:style>
    <style:style style:name="T9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06" style:parent-style-name="Car.predefinitoparagrafo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08" style:parent-style-name="Car.predefinitoparagrafo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10" style:parent-style-name="Paragrafoelenco" style:family="paragraph">
      <style:paragraph-properties fo:margin-top="0.0027in" fo:line-height="115%">
        <style:tab-stops>
          <style:tab-stop style:type="left" style:position="0in"/>
        </style:tab-stops>
      </style:paragraph-properties>
    </style:style>
    <style:style style:name="T911" style:parent-style-name="Car.predefinitoparagrafo" style:family="text">
      <style:text-properties style:font-name="Times New Roman" style:font-name-complex="Times New Roman" fo:font-weight="bold" style:font-weight-asian="bold" fo:letter-spacing="-0.0006in" fo:font-size="9pt" style:font-size-asian="9pt" style:font-size-complex="9pt"/>
    </style:style>
    <style:style style:name="T912" style:parent-style-name="Car.predefinitoparagrafo" style:family="text">
      <style:text-properties style:font-name="Times New Roman" style:font-name-complex="Times New Roman" fo:font-weight="bold" style:font-weight-asian="bold" fo:letter-spacing="-0.0104in" fo:font-size="9pt" style:font-size-asian="9pt" style:font-size-complex="9pt"/>
    </style:style>
    <style:style style:name="T91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4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6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7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8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9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2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1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23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25" style:parent-style-name="Car.predefinitoparagrafo" style:family="text">
      <style:text-properties style:font-name="Times New Roman" style:font-name-complex="Times New Roman" fo:letter-spacing="-0.0131in" fo:font-size="9pt" style:font-size-asian="9pt" style:font-size-complex="9pt"/>
    </style:style>
    <style:style style:name="T926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927" style:parent-style-name="Corpotesto" style:family="paragraph">
      <style:paragraph-properties fo:margin-top="0.0048in" fo:line-height="115%"/>
      <style:text-properties style:font-name="Times New Roman" style:font-name-complex="Times New Roman"/>
    </style:style>
    <style:style style:name="P928" style:parent-style-name="Corpotesto" style:family="paragraph">
      <style:paragraph-properties fo:text-align="justify" fo:margin-top="0.0006in" fo:line-height="115%"/>
      <style:text-properties style:font-name="Times New Roman" style:font-name-complex="Times New Roman"/>
    </style:style>
    <style:style style:name="P929" style:parent-style-name="Normale" style:family="paragraph">
      <style:paragraph-properties fo:text-align="justify" fo:line-height="115%" fo:margin-left="1.1229in" fo:margin-right="1.1423in">
        <style:tab-stops/>
      </style:paragraph-properties>
    </style:style>
    <style:style style:name="T930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P931" style:parent-style-name="Normale" style:family="paragraph">
      <style:paragraph-properties fo:text-align="justify" fo:margin-top="0.0895in" fo:line-height="150%" fo:margin-left="0.0833in" fo:margin-right="0.0979in">
        <style:tab-stops/>
      </style:paragraph-properties>
    </style:style>
    <style:style style:name="T932" style:parent-style-name="Car.predefinitoparagrafo" style:family="text">
      <style:text-properties style:font-name="Times New Roman" style:font-name-complex="Times New Roman" fo:font-weight="bold" style:font-weight-asian="bold" fo:letter-spacing="-0.0006in" style:text-scale="105%" fo:font-size="9pt" style:font-size-asian="9pt" style:font-size-complex="9pt"/>
    </style:style>
    <style:style style:name="T933" style:parent-style-name="Car.predefinitoparagrafo" style:family="text">
      <style:text-properties style:font-name="Times New Roman" style:font-name-complex="Times New Roman" fo:font-weight="bold" style:font-weight-asian="bold" fo:letter-spacing="-0.0034in" style:text-scale="105%" fo:font-size="9pt" style:font-size-asian="9pt" style:font-size-complex="9pt"/>
    </style:style>
    <style:style style:name="T934" style:parent-style-name="Car.predefinitoparagrafo" style:family="text">
      <style:text-properties style:font-name="Times New Roman" style:font-name-complex="Times New Roman" fo:font-weight="bold" style:font-weight-asian="bold" fo:letter-spacing="-0.0006in" style:text-scale="105%" fo:font-size="9pt" style:font-size-asian="9pt" style:font-size-complex="9pt"/>
    </style:style>
    <style:style style:name="T935" style:parent-style-name="Car.predefinitoparagrafo" style:family="text">
      <style:text-properties style:font-name="Times New Roman" style:font-name-complex="Times New Roman" fo:font-weight="bold" style:font-weight-asian="bold" fo:letter-spacing="-0.0097in" style:text-scale="105%" fo:font-size="9pt" style:font-size-asian="9pt" style:font-size-complex="9pt"/>
    </style:style>
    <style:style style:name="T936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37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38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39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40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41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42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43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44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45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46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47" style:parent-style-name="Car.predefinitoparagrafo" style:family="text">
      <style:text-properties style:font-name="Times New Roman" style:font-name-complex="Times New Roman" fo:letter-spacing="-0.009in" style:text-scale="105%" fo:font-size="9pt" style:font-size-asian="9pt" style:font-size-complex="9pt"/>
    </style:style>
    <style:style style:name="T948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49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50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P951" style:parent-style-name="Normale" style:family="paragraph">
      <style:paragraph-properties fo:text-align="justify" fo:margin-top="0.0006in" fo:line-height="150%" fo:margin-left="0.0833in">
        <style:tab-stops/>
      </style:paragraph-properties>
    </style:style>
    <style:style style:name="T9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53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55" style:parent-style-name="Normale" style:family="paragraph">
      <style:paragraph-properties fo:text-align="justify" fo:margin-top="0.0006in" fo:line-height="150%" fo:margin-left="0.0833in">
        <style:tab-stops>
          <style:tab-stop style:type="left" style:leader-style="dotted" style:leader-text="." style:position="2.9993in"/>
        </style:tab-stops>
      </style:paragraph-properties>
    </style:style>
    <style:style style:name="T9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57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6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61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 style:font-size-complex="9pt"/>
    </style:style>
    <style:style style:name="T962" style:parent-style-name="Car.predefinitoparagrafo" style:family="text">
      <style:text-properties style:font-name="Times New Roman" style:font-name-complex="Times New Roman" fo:font-style="italic" style:font-style-asian="italic" fo:letter-spacing="-0.0222in" fo:font-size="9pt" style:font-size-asian="9pt" style:font-size-complex="9pt"/>
    </style:style>
    <style:style style:name="T96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P964" style:parent-style-name="Normale" style:family="paragraph">
      <style:paragraph-properties fo:text-align="justify" fo:margin-top="0.0625in" fo:line-height="150%" fo:margin-left="0.0833in">
        <style:tab-stops/>
      </style:paragraph-properties>
    </style:style>
    <style:style style:name="T965" style:parent-style-name="Car.predefinitoparagrafo" style:family="text">
      <style:text-properties style:font-name="Times New Roman" style:font-name-complex="Times New Roman" fo:font-weight="bold" style:font-weight-asian="bold" fo:letter-spacing="-0.0006in" fo:font-size="9pt" style:font-size-asian="9pt" style:font-size-complex="9pt"/>
    </style:style>
    <style:style style:name="T966" style:parent-style-name="Car.predefinitoparagrafo" style:family="text">
      <style:text-properties style:font-name="Times New Roman" style:font-name-complex="Times New Roman" fo:font-weight="bold" style:font-weight-asian="bold" fo:letter-spacing="-0.009in" fo:font-size="9pt" style:font-size-asian="9pt" style:font-size-complex="9pt"/>
    </style:style>
    <style:style style:name="T967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68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69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7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71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72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74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7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78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0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4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6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92" style:parent-style-name="Normale" style:family="paragraph">
      <style:paragraph-properties fo:text-align="justify" fo:margin-top="0.0736in" fo:line-height="150%" fo:margin-left="0.0833in">
        <style:tab-stops>
          <style:tab-stop style:type="left" style:leader-style="dotted" style:leader-text="." style:position="3.5618in"/>
        </style:tab-stops>
      </style:paragraph-properties>
    </style:style>
    <style:style style:name="T9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4" style:parent-style-name="Car.predefinitoparagrafo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6" style:parent-style-name="Car.predefinitoparagrafo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9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P1000" style:parent-style-name="Normale" style:family="paragraph">
      <style:paragraph-properties fo:line-height="115%" fo:margin-left="4.2291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001" style:parent-style-name="Normale" style:family="paragraph">
      <style:paragraph-properties fo:line-height="115%" fo:margin-left="4.2291in">
        <style:tab-stops/>
      </style:paragraph-properties>
    </style:style>
    <style:style style:name="T100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3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05" style:parent-style-name="Corpotesto" style:family="paragraph">
      <style:paragraph-properties fo:line-height="115%"/>
    </style:style>
    <style:style style:name="T1006" style:parent-style-name="Car.predefinitoparagrafo" style:family="text">
      <style:text-properties style:font-name="Times New Roman" style:font-name-complex="Times New Roman"/>
    </style:style>
    <style:style style:name="P1007" style:parent-style-name="Corpotesto" style:family="paragraph">
      <style:paragraph-properties fo:margin-top="0.0076in" fo:line-height="115%"/>
    </style:style>
    <style:style style:name="T100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09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1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11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1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13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1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15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1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17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1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19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02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1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2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3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2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5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2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7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2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9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3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1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03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3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3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5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3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7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3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9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4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1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04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3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4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5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4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7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4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9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5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1" style:parent-style-name="Car.predefinitoparagrafo" style:family="text">
      <style:text-properties style:font-name="Times New Roman" style:font-name-complex="Times New Roman" fo:letter-spacing="-0.0312in" style:text-scale="105%" fo:font-size="8pt" style:font-size-asian="8pt" style:font-size-complex="8pt"/>
    </style:style>
    <style:style style:name="T105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3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5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5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5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7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5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9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6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1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6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3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6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5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6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1067" style:parent-style-name="Paragrafoelenco" style:family="paragraph">
      <style:paragraph-properties fo:margin-top="0.002in" fo:line-height="115%">
        <style:tab-stops>
          <style:tab-stop style:type="left" style:position="-0.0006in"/>
          <style:tab-stop style:type="left" style:position="0in"/>
        </style:tab-stops>
      </style:paragraph-properties>
      <style:text-properties style:font-name="Times New Roman" style:font-name-complex="Times New Roman" style:text-scale="105%" fo:font-size="8pt" style:font-size-asian="8pt" style:font-size-complex="8pt"/>
    </style:style>
    <style:style style:name="P1068" style:parent-style-name="Paragrafoelenco" style:family="paragraph">
      <style:paragraph-properties fo:margin-top="0.002in" fo:line-height="115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9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73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COMUNICAZIONE</text:span><text:span text:style-name="T3"><text:s/></text:span><text:span text:style-name="T4">DI</text:span><text:span text:style-name="T5"><text:s/></text:span><text:span text:style-name="T6">MODIFICA<text:s/></text:span><text:span text:style-name="T7">NON<text:s/></text:span><text:span text:style-name="T8">SOSTANZIALE DELL’</text:span><text:span text:style-name="T9">AUTORIZZAZIONE</text:span><text:span text:style-name="T10"><text:s/></text:span><text:span text:style-name="T11">INTEGRATA</text:span><text:span text:style-name="T12"><text:s/></text:span><text:span text:style-name="T13">AMBIENTALE</text:span></text:h>
      <text:p text:style-name="P14"><text:span text:style-name="T15">Categoria</text:span><text:span text:style-name="T16"><text:s/></text:span><text:span text:style-name="T17">IPPC</text:span><text:span text:style-name="T18"><text:s/></text:span><text:span text:style-name="T19">6.6</text:span></text:p>
      <text:p text:style-name="P20"/>
      <text:p text:style-name="P21"/>
      <text:p text:style-name="P22"><text:span text:style-name="T23">Provincia</text:span><text:span text:style-name="T24"><text:s/></text:span><text:span text:style-name="T25">di</text:span><text:span text:style-name="T26"><text:s/></text:span><text:span text:style-name="T27">Brescia</text:span></text:p>
      <text:p text:style-name="P28"><text:span text:style-name="T29"><draw:frame draw:z-index="15728640" draw:id="id0" draw:style-name="a0" draw:name="Text Box 4" text:anchor-type="paragraph" svg:x="1.04722in" svg:y="0.10417in" svg:width="1.80208in" svg:height="0.51042in" style:rel-width="scale" style:rel-height="scale"><draw:text-box><text:list text:style-name="LFO2" text:continue-numbering="true"><text:list-item><text:p text:style-name="P30"><text:span text:style-name="T31">Marca</text:span><text:span text:style-name="T32"><text:s/></text:span><text:span text:style-name="T33">da</text:span><text:span text:style-name="T34"><text:s/></text:span><text:span text:style-name="T35">bollo</text:span><text:span text:style-name="T36"><text:s/></text:span><text:span text:style-name="T37">se</text:span><text:span text:style-name="T38"><text:s/></text:span><text:span text:style-name="T39">istanza</text:span><text:span text:style-name="T40"><text:s/></text:span><text:span text:style-name="T41">cartacea</text:span></text:p></text:list-item><text:list-item><text:p text:style-name="P42"><text:span text:style-name="T43">Dichiarazione</text:span><text:span text:style-name="T44"><text:s/></text:span><text:span text:style-name="T45">assolvimento</text:span><text:span text:style-name="T46"><text:s/></text:span><text:span text:style-name="T47">se</text:span><text:span text:style-name="T48"><text:s/></text:span><text:span text:style-name="T49">via</text:span><text:span text:style-name="T50"><text:s/></text:span><text:span text:style-name="T51">PEC</text:span><text:span text:style-name="T52"><text:s/></text:span><text:span text:style-name="T53">(vedi</text:span><text:span text:style-name="T54"><text:s/></text:span><text:span text:style-name="T55">sotto)</text:span></text:p></text:list-item></text:list></draw:text-box><svg:title/><svg:desc/></draw:frame></text:span><text:span text:style-name="T56">Settore dell'Ambiente e della Protezione Civile</text:span></text:p>
      <text:p text:style-name="P57"><text:span text:style-name="T58"><text:s/></text:span><text:span text:style-name="T59">Ufficio</text:span><text:span text:style-name="T60"><text:s/></text:span><text:span text:style-name="T61">AIA</text:span><text:span text:style-name="T62"><text:s/></text:span><text:span text:style-name="T63">agricole</text:span></text:p>
      <text:p text:style-name="P64"/>
      <text:p text:style-name="P65"><text:span text:style-name="T66">Comune/i</text:span><text:span text:style-name="T67"><text:s/></text:span><text:span text:style-name="T68">di</text:span><text:span text:style-name="T69"><text:s/></text:span><text:span text:style-name="T70"><text:tab/></text:span><text:span text:style-name="T71"><text:s/>ARPA</text:span><text:span text:style-name="T72"><text:s/></text:span><text:span text:style-name="T73">di</text:span><text:span text:style-name="T74"><text:s/></text:span><text:span text:style-name="T75">Brescia</text:span></text:p>
      <text:p text:style-name="P76"><text:span text:style-name="T77">ATS</text:span><text:span text:style-name="T78"><text:s/></text:span><text:span text:style-name="T79">Brescia</text:span></text:p>
      <text:p text:style-name="P80"><text:span text:style-name="T81">Dipartimento</text:span><text:span text:style-name="T82"><text:s/></text:span><text:span text:style-name="T83">di</text:span><text:span text:style-name="T84"><text:s/></text:span><text:span text:style-name="T85">Prevenzione</text:span><text:span text:style-name="T86"><text:s/></text:span><text:span text:style-name="T87">Veterinario</text:span></text:p>
      <text:p text:style-name="P88"/>
      <text:p text:style-name="P89"><text:span text:style-name="T90">e</text:span><text:span text:style-name="T91"><text:s/></text:span><text:span text:style-name="T92">p.c.</text:span><text:span text:style-name="T93"><text:s/></text:span><text:span text:style-name="T94">(eventuale)</text:span></text:p>
      <text:p text:style-name="P95"><text:span text:style-name="T96">Parco</text:span><text:span text:style-name="T97"><text:s/></text:span><text:span text:style-name="T98">e/o</text:span><text:span text:style-name="T99"><text:s/></text:span><text:span text:style-name="T100">Ente</text:span><text:span text:style-name="T101"><text:s/></text:span><text:span text:style-name="T102">Gestore</text:span><text:span text:style-name="T103"><text:s/></text:span><text:span text:style-name="T104">SIC/ZPS</text:span><text:span text:style-name="T105"><text:s/></text:span><text:span text:style-name="T106"><text:tab/><text:s/></text:span><text:span text:style-name="T107">Comunità</text:span><text:span text:style-name="T108"><text:s/></text:span><text:span text:style-name="T109">Montana</text:span><text:span text:style-name="T110"><text:s/></text:span><text:span text:style-name="T111">__________________________</text:span></text:p>
      <text:p text:style-name="P112"/>
      <text:h text:style-name="P113" text:outline-level="2">OGGETTO:<text:tab/>Modifica<text:s/>Non<text:s/>Sostanziale<text:s/>AIA relativa al complesso IPPC sito nel Comune di<text:s/>__________________________</text:h>
      <text:p text:style-name="P114"/>
      <text:p text:style-name="P115"><text:span text:style-name="T116">Il/La</text:span><text:span text:style-name="T117"><text:s/></text:span><text:span text:style-name="T118">sottoscritto/a</text:span><text:span text:style-name="T119"><text:s/></text:span><text:span text:style-name="T120">.....................................….....................</text:span><text:span text:style-name="T121">.................................</text:span><text:span text:style-name="T122">,</text:span><text:span text:style-name="T123"><text:s/></text:span><text:span text:style-name="T124">CF</text:span><text:span text:style-name="T125"><text:s/></text:span><text:span text:style-name="T126">..........</text:span><text:span text:style-name="T127">............................................</text:span><text:span text:style-name="T128">.............................</text:span></text:p>
      <text:p text:style-name="P129"><text:span text:style-name="T130">nato/a</text:span><text:span text:style-name="T131"><text:s/></text:span><text:span text:style-name="T132">a</text:span><text:span text:style-name="T133"><text:s/></text:span><text:span text:style-name="T134">…….…......……………..</text:span><text:span text:style-name="T135"><text:s/></text:span><text:span text:style-name="T136">(…...)</text:span><text:span text:style-name="T137"><text:s/></text:span><text:span text:style-name="T138">il</text:span><text:span text:style-name="T139"><text:s/></text:span><text:span text:style-name="T140">………………….,</text:span><text:span text:style-name="T141"><text:s/></text:span><text:span text:style-name="T142">residente</text:span><text:span text:style-name="T143"><text:s/></text:span><text:span text:style-name="T144">a</text:span><text:span text:style-name="T145"><text:s/></text:span><text:span text:style-name="T146">………………………………………...........</text:span><text:span text:style-name="T147"><text:s/></text:span><text:span text:style-name="T148">(</text:span><text:span text:style-name="T149"><text:tab/>)</text:span></text:p>
      <text:p text:style-name="P150"><text:span text:style-name="T151">via</text:span><text:span text:style-name="T152"><text:s/></text:span><text:span text:style-name="T153">………...................</text:span><text:span text:style-name="T154">...............................</text:span><text:span text:style-name="T155">...........………………………….</text:span><text:span text:style-name="T156"><text:s/></text:span><text:span text:style-name="T157">n.</text:span><text:span text:style-name="T158"><text:s/></text:span><text:span text:style-name="T159">…</text:span><text:span text:style-name="T160"><text:s/></text:span><text:span text:style-name="T161">nella</text:span><text:span text:style-name="T162"><text:s/></text:span><text:span text:style-name="T163">sua</text:span><text:span text:style-name="T164"><text:s/></text:span><text:span text:style-name="T165">qualità</text:span><text:span text:style-name="T166"><text:s/></text:span><text:span text:style-name="T167">di</text:span><text:span text:style-name="T168"><text:s/></text:span><text:span text:style-name="T169">gestore</text:span><text:span text:style-name="T170"><text:s/></text:span><text:span text:style-name="T171">dell’impianto</text:span><text:span text:style-name="T172"><text:s/></text:span><text:span text:style-name="T173">IPPC</text:span></text:p>
      <text:p text:style-name="P174"><text:span text:style-name="T175">denominato</text:span><text:span text:style-name="T176"><text:tab/></text:span><text:span text:style-name="T177">,</text:span><text:span text:style-name="T178"><text:s/></text:span><text:span text:style-name="T179">P.iva.</text:span><text:span text:style-name="T180"><text:s/></text:span><text:span text:style-name="T181">.............................</text:span><text:span text:style-name="T182">.............................</text:span><text:span text:style-name="T183">,</text:span><text:span text:style-name="T184"><text:s/></text:span><text:span text:style-name="T185">CUAA</text:span><text:span text:style-name="T186"><text:s/></text:span><text:span text:style-name="T187">n.</text:span><text:span text:style-name="T188"><text:s/></text:span><text:span text:style-name="T189">..........</text:span><text:span text:style-name="T190">..........................</text:span><text:span text:style-name="T191">................sito</text:span><text:span text:style-name="T192"><text:s/></text:span><text:span text:style-name="T193">in</text:span><text:span text:style-name="T194"><text:s/></text:span><text:span text:style-name="T195">comune</text:span><text:span text:style-name="T196"><text:s/></text:span><text:span text:style-name="T197">di</text:span><text:span text:style-name="T198"><text:s/></text:span><text:span text:style-name="T199">...................................……….</text:span></text:p>
      <text:p text:style-name="P200"><text:span text:style-name="T201">(BS),</text:span><text:span text:style-name="T202"><text:s/></text:span><text:span text:style-name="T203">via</text:span><text:span text:style-name="T204"><text:s/></text:span><text:span text:style-name="T205">..............................</text:span><text:span text:style-name="T206">.................</text:span><text:span text:style-name="T207">.......................,</text:span><text:span text:style-name="T208"><text:s/></text:span><text:span text:style-name="T209">n.</text:span><text:span text:style-name="T210"><text:s/>……..</text:span><text:span text:style-name="T211">..,</text:span><text:span text:style-name="T212"><text:s/></text:span><text:span text:style-name="T213">avente</text:span><text:span text:style-name="T214"><text:s/></text:span><text:span text:style-name="T215">sede</text:span><text:span text:style-name="T216"><text:s/></text:span><text:span text:style-name="T217">legale</text:span><text:span text:style-name="T218"><text:s/></text:span><text:span text:style-name="T219">comune</text:span><text:span text:style-name="T220"><text:s/></text:span><text:span text:style-name="T221">di</text:span><text:span text:style-name="T222"><text:s/>…………..</text:span><text:span text:style-name="T223">.............................…….</text:span><text:span text:style-name="T224"><text:s/></text:span><text:span text:style-name="T225">(.....),</text:span><text:span text:style-name="T226"><text:s/></text:span><text:span text:style-name="T227">via</text:span><text:span text:style-name="T228"><text:s/></text:span><text:span text:style-name="T229">.........................................</text:span><text:span text:style-name="T230">.....................</text:span><text:span text:style-name="T231">...................,</text:span><text:span text:style-name="T232"><text:s/></text:span><text:span text:style-name="T233">n.</text:span><text:span text:style-name="T234"><text:s/></text:span><text:span text:style-name="T235">……..</text:span><text:span text:style-name="T236">.</text:span></text:p>
      <text:p text:style-name="P237"/>
      <text:p text:style-name="P238"><text:span text:style-name="T239">Consapevole delle responsabilità penali cui può andare incontro in caso di dichiarazioni mendaci o di</text:span><text:span text:style-name="T240"><text:s/></text:span><text:span text:style-name="T241">esibizione di atto falso o contenente dati non più rispondenti a verità, ai sensi e per gli effetti degli artt. 46</text:span><text:span text:style-name="T242"><text:s/></text:span><text:span text:style-name="T243">e</text:span><text:span text:style-name="T244"><text:s/></text:span><text:span text:style-name="T245">76</text:span><text:span text:style-name="T246"><text:s/></text:span><text:span text:style-name="T247">del</text:span><text:span text:style-name="T248"><text:s/></text:span><text:span text:style-name="T249">D.P.R.</text:span><text:span text:style-name="T250"><text:s/></text:span><text:span text:style-name="T251">445/2000,</text:span><text:span text:style-name="T252"><text:s/></text:span><text:span text:style-name="T253">ai</text:span><text:span text:style-name="T254"><text:s/></text:span><text:span text:style-name="T255">sensi</text:span><text:span text:style-name="T256"><text:s/></text:span><text:span text:style-name="T257">e</text:span><text:span text:style-name="T258"><text:s/></text:span><text:span text:style-name="T259">per</text:span><text:span text:style-name="T260"><text:s/></text:span><text:span text:style-name="T261">gli</text:span><text:span text:style-name="T262"><text:s/></text:span><text:span text:style-name="T263">effetti</text:span><text:span text:style-name="T264"><text:s/></text:span><text:span text:style-name="T265">del</text:span><text:span text:style-name="T266"><text:s/></text:span><text:span text:style-name="T267">D.lgs.</text:span><text:span text:style-name="T268"><text:s/></text:span><text:span text:style-name="T269">n.</text:span><text:span text:style-name="T270"><text:s/></text:span><text:span text:style-name="T271">152/2006</text:span></text:p>
      <text:p text:style-name="P272"/>
      <text:h text:style-name="P273" text:outline-level="1"><text:span text:style-name="T274">CHIEDE</text:span></text:h>
      <text:p text:style-name="P275"/>
      <text:p text:style-name="P276"><text:span text:style-name="T277">la</text:span><text:span text:style-name="T278"><text:s/>modifica<text:s/></text:span><text:span text:style-name="T279">NON<text:s/></text:span><text:span text:style-name="T280">sostanziale AIA<text:s/></text:span><text:span text:style-name="T281">per</text:span><text:span text:style-name="T282"><text:s/></text:span><text:span text:style-name="T283">l'esercizio</text:span><text:span text:style-name="T284"><text:s/></text:span><text:span text:style-name="T285">di</text:span><text:span text:style-name="T286"><text:s/></text:span><text:span text:style-name="T287">un</text:span><text:span text:style-name="T288"><text:s/></text:span><text:span text:style-name="T289">impianto</text:span><text:span text:style-name="T290"><text:s/>dell’impianto attualmente autorizzato con atto n. …………………del ............................ relativo all'allevamento intensivo di:</text:span></text:p>
      <text:list text:style-name="LFO3" text:continue-numbering="true">
        <text:list-item>
          <text:p text:style-name="P291"><text:span text:style-name="T292">pollame</text:span><text:span text:style-name="T293"><text:s/></text:span><text:span text:style-name="T294">- cat. IPPC 6.6</text:span><text:span text:style-name="T295"><text:s/></text:span><text:span text:style-name="T296">a)</text:span><text:span text:style-name="T297"><text:s/></text:span><text:span text:style-name="T298">&gt; 40.000</text:span><text:span text:style-name="T299"><text:s/></text:span><text:span text:style-name="T300">posti</text:span></text:p>
        </text:list-item>
        <text:list-item>
          <text:p text:style-name="P301"><text:span text:style-name="T302">suini da</text:span><text:span text:style-name="T303"><text:s/></text:span><text:span text:style-name="T304">produzione</text:span><text:span text:style-name="T305"><text:s/></text:span><text:span text:style-name="T306">(oltre</text:span><text:span text:style-name="T307"><text:s/></text:span><text:span text:style-name="T308">30</text:span><text:span text:style-name="T309"><text:s/></text:span><text:span text:style-name="T310">kg)</text:span><text:span text:style-name="T311"><text:s/></text:span><text:span text:style-name="T312">-</text:span><text:span text:style-name="T313"><text:s/></text:span><text:span text:style-name="T314">cat.</text:span><text:span text:style-name="T315"><text:s/></text:span><text:span text:style-name="T316">IPPC</text:span><text:span text:style-name="T317"><text:s/></text:span><text:span text:style-name="T318">6.6</text:span><text:span text:style-name="T319"><text:s/></text:span><text:span text:style-name="T320">b)</text:span><text:span text:style-name="T321"><text:s/></text:span><text:span text:style-name="T322">&gt;</text:span><text:span text:style-name="T323"><text:s/></text:span><text:span text:style-name="T324">2.000</text:span><text:span text:style-name="T325"><text:s/></text:span><text:span text:style-name="T326">posti</text:span></text:p>
        </text:list-item>
        <text:list-item>
          <text:p text:style-name="P327"><text:span text:style-name="T328">scrofe</text:span><text:span text:style-name="T329"><text:s/></text:span><text:span text:style-name="T330">-</text:span><text:span text:style-name="T331"><text:s/></text:span><text:span text:style-name="T332">cat.</text:span><text:span text:style-name="T333"><text:s/></text:span><text:span text:style-name="T334">IPPC</text:span><text:span text:style-name="T335"><text:s/></text:span><text:span text:style-name="T336">6.6</text:span><text:span text:style-name="T337"><text:s/></text:span><text:span text:style-name="T338">c)</text:span><text:span text:style-name="T339"><text:s/></text:span><text:span text:style-name="T340">&gt;</text:span><text:span text:style-name="T341"><text:s/></text:span><text:span text:style-name="T342">750</text:span><text:span text:style-name="T343"><text:s/></text:span><text:span text:style-name="T344">posti</text:span></text:p>
        </text:list-item>
      </text:list>
      <text:p text:style-name="P345"/>
      <text:p text:style-name="P346">Precisa che la richiesta si compone delle seguenti modifiche:</text:p>
      <text:p text:style-name="P347">o ....................................................................................................................................................................................................................</text:p>
      <text:p text:style-name="P348">o ....................................................................................................................................................................................................................</text:p>
      <text:p text:style-name="P349">o ....................................................................................................................................................................................................................</text:p>
      <text:p text:style-name="P350">o ....................................................................................................................................................................................................................</text:p>
      <text:p text:style-name="P351">o ....................................................................................................................................................................................................................</text:p>
      <text:p text:style-name="P352"/>
      <text:p text:style-name="P353"><text:span text:style-name="T354">A tale proposito il sottoscritto</text:span><text:span text:style-name="T355"><text:s/></text:span><text:span text:style-name="T356">dichiara</text:span><text:span text:style-name="T357"><text:s/></text:span><text:span text:style-name="T358">di</text:span><text:span text:style-name="T359"><text:s/></text:span><text:span text:style-name="T360">avere</text:span><text:span text:style-name="T361"><text:s/></text:span><text:span text:style-name="T362">di</text:span><text:span text:style-name="T363"><text:s/></text:span><text:span text:style-name="T364">avere</text:span><text:span text:style-name="T365"><text:s/></text:span><text:span text:style-name="T366">assolto</text:span><text:span text:style-name="T367"><text:s/></text:span><text:span text:style-name="T368">al</text:span><text:span text:style-name="T369"><text:s/></text:span><text:span text:style-name="T370">pagamento</text:span><text:span text:style-name="T371"><text:s/></text:span><text:span text:style-name="T372">dell'imposta</text:span><text:span text:style-name="T373"><text:s/></text:span><text:span text:style-name="T374">da</text:span><text:span text:style-name="T375"><text:s/></text:span><text:span text:style-name="T376">bollo</text:span><text:span text:style-name="T377"><text:s/></text:span><text:span text:style-name="T378">a</text:span><text:span text:style-name="T379">i</text:span><text:span text:style-name="T380"><text:s/></text:span><text:span text:style-name="T381">sensi</text:span><text:span text:style-name="T382"><text:s/></text:span><text:span text:style-name="T383">del</text:span><text:span text:style-name="T384"><text:s/></text:span><text:span text:style-name="T385">D.P.R.</text:span><text:span text:style-name="T386"><text:s/></text:span><text:span text:style-name="T387">26/10/1972,</text:span><text:span text:style-name="T388"><text:s/></text:span><text:span text:style-name="T389">n.</text:span><text:span text:style-name="T390"><text:s/></text:span><text:span text:style-name="T391">642</text:span><text:span text:style-name="T392"><text:s/></text:span><text:span text:style-name="T393">e</text:span><text:span text:style-name="T394"><text:s/></text:span><text:span text:style-name="T395">dell'articolo 3 del Decreto Ministeriale 10/11/2011,<text:s/></text:span><text:span text:style-name="T396">utilizzando la seguente marca da bollo serie</text:span><text:span text:style-name="T397"><text:s/></text:span><text:bookmark-start text:name="_Hlk167355977"/><text:span text:style-name="T398">numero ............................................ del ………………………</text:span></text:p>
      <text:p text:style-name="P399"><text:bookmark-end text:name="_Hlk167355977"/></text:p>
      <text:p text:style-name="P400"/>
      <text:p text:style-name="P401"/>
      <text:p text:style-name="P402"/>
      <text:p text:style-name="P403"/>
      <text:soft-page-break/>
      <text:p text:style-name="P404"><text:span text:style-name="T405">In</text:span><text:span text:style-name="T406"><text:s/></text:span><text:span text:style-name="T407">merito</text:span><text:span text:style-name="T408"><text:s/></text:span><text:span text:style-name="T409">alla gestione</text:span><text:span text:style-name="T410"><text:s/></text:span><text:span text:style-name="T411">nitrati</text:span><text:span text:style-name="T412"><text:s/></text:span><text:span text:style-name="T413">dichiara</text:span><text:span text:style-name="T414"><text:s/></text:span><text:span text:style-name="T415">inoltre</text:span><text:span text:style-name="T416"><text:s/></text:span><text:span text:style-name="T417">che</text:span><text:span text:style-name="T418"><text:s/></text:span><text:span text:style-name="T419">è</text:span><text:span text:style-name="T420"><text:s/></text:span><text:span text:style-name="T421">stata:</text:span></text:p>
      <text:list text:style-name="LFO4" text:continue-numbering="true">
        <text:list-item>
          <text:p text:style-name="P422"><text:span text:style-name="T423">presentata</text:span><text:span text:style-name="T424"><text:s/></text:span><text:span text:style-name="T425">in</text:span><text:span text:style-name="T426"><text:s/></text:span><text:span text:style-name="T427">data</text:span><text:span text:style-name="T428"><text:tab/>comunicazione</text:span><text:span text:style-name="T429"><text:s/></text:span><text:span text:style-name="T430">sulla</text:span><text:span text:style-name="T431"><text:s/></text:span><text:span text:style-name="T432">piattaforma</text:span><text:span text:style-name="T433"><text:s/></text:span><text:span text:style-name="T434">Sis.Co</text:span></text:p>
        </text:list-item>
        <text:list-item>
          <text:p text:style-name="P435"><text:span text:style-name="T436">richiesta</text:span><text:span text:style-name="T437"><text:s/></text:span><text:span text:style-name="T438">in</text:span><text:span text:style-name="T439"><text:s/></text:span><text:span text:style-name="T440">data</text:span><text:span text:style-name="T441"><text:tab/>la</text:span><text:span text:style-name="T442"><text:s/></text:span><text:span text:style-name="T443">deroga</text:span><text:span text:style-name="T444"><text:s/></text:span><text:span text:style-name="T445">alla</text:span><text:span text:style-name="T446"><text:s/></text:span><text:span text:style-name="T447">Direttiva</text:span><text:span text:style-name="T448"><text:s/></text:span><text:span text:style-name="T449">Nitrati</text:span></text:p>
        </text:list-item>
        <text:list-item>
          <text:p text:style-name="P450"><text:span text:style-name="T451">presentata</text:span><text:span text:style-name="T452"><text:s/></text:span><text:span text:style-name="T453">in</text:span><text:span text:style-name="T454"><text:s/></text:span><text:span text:style-name="T455">data........................copia</text:span><text:span text:style-name="T456"><text:s/></text:span><text:span text:style-name="T457">del</text:span><text:span text:style-name="T458"><text:s/></text:span><text:span text:style-name="T459">POA</text:span><text:span text:style-name="T460"><text:s/></text:span><text:span text:style-name="T461">e</text:span><text:span text:style-name="T462"><text:s/></text:span><text:span text:style-name="T463">del</text:span><text:span text:style-name="T464"><text:s/></text:span><text:span text:style-name="T465">PUA</text:span><text:span text:style-name="T466"><text:s/></text:span><text:span text:style-name="T467">a</text:span><text:span text:style-name="T468"><text:s/></text:span><text:span text:style-name="T469">tutti</text:span><text:span text:style-name="T470"><text:s/></text:span><text:span text:style-name="T471">i</text:span><text:span text:style-name="T472"><text:s/></text:span><text:span text:style-name="T473">Comuni</text:span><text:span text:style-name="T474"><text:s/></text:span><text:span text:style-name="T475">interessati</text:span><text:span text:style-name="T476"><text:s/></text:span><text:span text:style-name="T477">dall’utilizzo</text:span><text:span text:style-name="T478"><text:s/></text:span><text:span text:style-name="T479">agronomico</text:span><text:span text:style-name="T480"><text:s/></text:span><text:span text:style-name="T481">dell’effluente di</text:span><text:span text:style-name="T482"><text:s/></text:span><text:span text:style-name="T483">allevamento prodotto</text:span><text:span text:style-name="T484"><text:s/></text:span><text:span text:style-name="T485">.......................</text:span></text:p>
        </text:list-item>
      </text:list>
      <text:p text:style-name="P486"/>
      <text:p text:style-name="P487"><text:span text:style-name="T488">In</text:span><text:span text:style-name="T489"><text:s/></text:span><text:span text:style-name="T490">merito</text:span><text:span text:style-name="T491"><text:s/></text:span><text:span text:style-name="T492">alla</text:span><text:span text:style-name="T493"><text:s/></text:span><text:span text:style-name="T494">normativa</text:span><text:span text:style-name="T495"><text:s/></text:span><text:span text:style-name="T496">in</text:span><text:span text:style-name="T497"><text:s/></text:span><text:span text:style-name="T498">materia</text:span><text:span text:style-name="T499"><text:s/></text:span><text:span text:style-name="T500">di</text:span><text:span text:style-name="T501"><text:s/></text:span><text:span text:style-name="T502">VIA</text:span><text:span text:style-name="T503"><text:s/></text:span><text:span text:style-name="T504">precisa</text:span><text:span text:style-name="T505"><text:s/></text:span><text:span text:style-name="T506">che:</text:span></text:p>
      <text:list text:style-name="LFO3" text:continue-numbering="true">
        <text:list-item>
          <text:p text:style-name="P507"><text:span text:style-name="T508">l'impianto</text:span><text:span text:style-name="T509"><text:s/></text:span><text:span text:style-name="T510">esistente</text:span><text:span text:style-name="T511"><text:s/></text:span><text:span text:style-name="T512">è</text:span><text:span text:style-name="T513"><text:s/></text:span><text:span text:style-name="T514">soggetto</text:span><text:span text:style-name="T515"><text:s/></text:span><text:span text:style-name="T516">ad</text:span><text:span text:style-name="T517"><text:s/></text:span><text:span text:style-name="T518">accertamento</text:span><text:span text:style-name="T519"><text:s/></text:span><text:span text:style-name="T520">preliminare</text:span></text:p>
        </text:list-item>
        <text:list-item>
          <text:p text:style-name="P521"><text:span text:style-name="T522">è</text:span><text:span text:style-name="T523"><text:s/></text:span><text:span text:style-name="T524">stata</text:span><text:span text:style-name="T525"><text:s/></text:span><text:span text:style-name="T526">presentata</text:span><text:span text:style-name="T527"><text:s/></text:span><text:span text:style-name="T528">richiesta</text:span><text:span text:style-name="T529"><text:s/></text:span><text:span text:style-name="T530">di</text:span><text:span text:style-name="T531"><text:s/></text:span><text:span text:style-name="T532">valutazione</text:span><text:span text:style-name="T533"><text:s/></text:span><text:span text:style-name="T534">di</text:span><text:span text:style-name="T535"><text:s/></text:span><text:span text:style-name="T536">impatto</text:span><text:span text:style-name="T537"><text:s/></text:span><text:span text:style-name="T538">ambientale</text:span><text:span text:style-name="T539"><text:s/></text:span><text:span text:style-name="T540">(VIA)</text:span><text:span text:style-name="T541"><text:s/></text:span><text:span text:style-name="T542">o</text:span><text:span text:style-name="T543"><text:s/></text:span><text:span text:style-name="T544">di</text:span><text:span text:style-name="T545"><text:s/></text:span><text:span text:style-name="T546">verifica</text:span><text:span text:style-name="T547"><text:s/></text:span><text:span text:style-name="T548">di</text:span><text:span text:style-name="T549"><text:s/></text:span><text:span text:style-name="T550">assoggettabilità</text:span></text:p>
        </text:list-item>
        <text:list-item>
          <text:p text:style-name="P551"><text:span text:style-name="T552">con</text:span><text:span text:style-name="T553"><text:s/></text:span><text:span text:style-name="T554">atto</text:span><text:span text:style-name="T555"><text:s/></text:span><text:span text:style-name="T556">n.</text:span><text:span text:style-name="T557"><text:s/></text:span><text:span text:style-name="T558">.............</text:span><text:span text:style-name="T559"><text:s/></text:span><text:span text:style-name="T560">del</text:span><text:span text:style-name="T561"><text:tab/>l’impianto</text:span><text:span text:style-name="T562"><text:s/></text:span><text:span text:style-name="T563">ha</text:span><text:span text:style-name="T564"><text:s/></text:span><text:span text:style-name="T565">ottenuto</text:span><text:span text:style-name="T566"><text:s/></text:span><text:span text:style-name="T567">il</text:span><text:span text:style-name="T568"><text:s/></text:span><text:span text:style-name="T569">giudizio</text:span><text:span text:style-name="T570"><text:s/></text:span><text:span text:style-name="T571">di<text:s/></text:span><text:span text:style-name="T572">e</text:span><text:span text:style-name="T573">sclusione</text:span><text:span text:style-name="T574"><text:s/>all’assoggettabilità alla VIA.</text:span></text:p>
        </text:list-item>
      </text:list>
      <text:h text:style-name="P575" text:outline-level="1"><text:span text:style-name="T576">ALLEGA</text:span></text:h>
      <text:p text:style-name="P577"/>
      <text:p text:style-name="P578"><text:span text:style-name="T579">avendone</text:span><text:span text:style-name="T580"><text:s/></text:span><text:span text:style-name="T581">verificato</text:span><text:span text:style-name="T582"><text:s/></text:span><text:span text:style-name="T583">e</text:span><text:span text:style-name="T584"><text:s/></text:span><text:span text:style-name="T585">sottoscrivendone</text:span><text:span text:style-name="T586"><text:s/></text:span><text:span text:style-name="T587">il</text:span><text:span text:style-name="T588"><text:s/></text:span><text:span text:style-name="T589">contenuto</text:span><text:span text:style-name="T590"><text:s/></text:span><text:span text:style-name="T591">quale</text:span><text:span text:style-name="T592"><text:s/></text:span><text:span text:style-name="T593">parte</text:span><text:span text:style-name="T594"><text:s/></text:span><text:span text:style-name="T595">integrante</text:span><text:span text:style-name="T596"><text:s/></text:span><text:span text:style-name="T597">della</text:span><text:span text:style-name="T598"><text:s/></text:span><text:span text:style-name="T599">domanda,</text:span><text:span text:style-name="T600"><text:s/></text:span><text:span text:style-name="T601">i</text:span><text:span text:style-name="T602"><text:s/></text:span><text:span text:style-name="T603">seguenti</text:span><text:span text:style-name="T604"><text:s/></text:span><text:span text:style-name="T605">elaborati</text:span><text:span text:style-name="T606"><text:s/></text:span><text:span text:style-name="T607">tecnici</text:span><text:span text:style-name="T608"><text:s/></text:span><text:span text:style-name="T609">oggetto di variazione</text:span><text:span text:style-name="T610"><text:s/>rispetto a quanto già in possesso degli Enti in indirizzo:</text:span></text:p>
      <text:p text:style-name="P611"/>
      <text:list text:style-name="LFO3" text:continue-numbering="true">
        <text:list-item>
          <text:p text:style-name="P612"><text:span text:style-name="T613">Relazione</text:span><text:span text:style-name="T614"><text:s/></text:span><text:span text:style-name="T615">tecnica</text:span><text:span text:style-name="T616">1</text:span></text:p>
        </text:list-item>
        <text:list-item>
          <text:p text:style-name="P617"><text:span text:style-name="T618">Proposta</text:span><text:span text:style-name="T619"><text:s/></text:span><text:span text:style-name="T620">di</text:span><text:span text:style-name="T621"><text:s/></text:span><text:span text:style-name="T622">Allegato</text:span><text:span text:style-name="T623"><text:s/></text:span><text:span text:style-name="T624">Tecnico</text:span></text:p>
        </text:list-item>
        <text:list-item>
          <text:p text:style-name="P625"><text:span text:style-name="T626">Sintesi</text:span><text:span text:style-name="T627"><text:s/></text:span><text:span text:style-name="T628">non</text:span><text:span text:style-name="T629"><text:s/></text:span><text:span text:style-name="T630">tecnica</text:span></text:p>
        </text:list-item>
        <text:list-item>
          <text:p text:style-name="P631"><text:span text:style-name="T632">Schema</text:span><text:span text:style-name="T633"><text:s/></text:span><text:span text:style-name="T634">a</text:span><text:span text:style-name="T635"><text:s/></text:span><text:span text:style-name="T636">blocchi</text:span><text:span text:style-name="T637"><text:s/></text:span><text:span text:style-name="T638">dell’attività</text:span></text:p>
        </text:list-item>
        <text:list-item>
          <text:p text:style-name="P639"><text:span text:style-name="T640">Elaborati</text:span><text:span text:style-name="T641"><text:s/></text:span><text:span text:style-name="T642">grafici</text:span><text:span text:style-name="T643"><text:s/></text:span><text:span text:style-name="T644">in formato pdf/A e firmati digitalmente in .p7m</text:span><text:span text:style-name="T645">:</text:span></text:p>
          <text:list text:continue-numbering="true">
            <text:list-item>
              <text:p text:style-name="P646"><text:span text:style-name="T647">Planimetria generale</text:span><text:span text:style-name="T648"><text:s/></text:span><text:span text:style-name="T649">del</text:span><text:span text:style-name="T650"><text:s/></text:span><text:span text:style-name="T651">complesso</text:span><text:span text:style-name="T652"><text:s/></text:span><text:span text:style-name="T653">in</text:span><text:span text:style-name="T654"><text:s/></text:span><text:span text:style-name="T655">scala</text:span><text:span text:style-name="T656"><text:s/></text:span><text:span text:style-name="T657">1:500;</text:span></text:p>
            </text:list-item>
            <text:list-item>
              <text:p text:style-name="P658"><text:span text:style-name="T659">Planimetria</text:span><text:span text:style-name="T660"><text:s/></text:span><text:span text:style-name="T661">in</text:span><text:span text:style-name="T662"><text:s/></text:span><text:span text:style-name="T663">scala</text:span><text:span text:style-name="T664"><text:s/></text:span><text:span text:style-name="T665">1:100/200</text:span><text:span text:style-name="T666"><text:s/></text:span><text:span text:style-name="T667">con</text:span><text:span text:style-name="T668"><text:s/></text:span><text:span text:style-name="T669">destinazione</text:span><text:span text:style-name="T670"><text:s/></text:span><text:span text:style-name="T671">d’uso</text:span><text:span text:style-name="T672"><text:s/></text:span><text:span text:style-name="T673">delle</text:span><text:span text:style-name="T674"><text:s/></text:span><text:span text:style-name="T675">aree</text:span><text:span text:style-name="T676"><text:s/></text:span><text:span text:style-name="T677">interne</text:span><text:span text:style-name="T678"><text:s/></text:span><text:span text:style-name="T679">del</text:span><text:span text:style-name="T680"><text:s/></text:span><text:span text:style-name="T681">complesso</text:span><text:span text:style-name="T682"><text:s/></text:span><text:span text:style-name="T683">e</text:span><text:span text:style-name="T684"><text:s/></text:span><text:span text:style-name="T685">indicazione</text:span><text:span text:style-name="T686"><text:s/></text:span><text:span text:style-name="T687">delle</text:span><text:span text:style-name="T688"><text:s/></text:span><text:span text:style-name="T689">categorie</text:span><text:span text:style-name="T690"><text:s/></text:span><text:span text:style-name="T691">animali</text:span><text:span text:style-name="T692"><text:s/></text:span><text:span text:style-name="T693">allevate</text:span><text:span text:style-name="T694"><text:s/></text:span><text:span text:style-name="T695">e</text:span><text:span text:style-name="T696"><text:s/></text:span><text:span text:style-name="T697">delle</text:span><text:span text:style-name="T698"><text:s/></text:span><text:span text:style-name="T699">apparecchiature;</text:span></text:p>
            </text:list-item>
            <text:list-item>
              <text:p text:style-name="P700"><text:span text:style-name="T701">Schema</text:span><text:span text:style-name="T702"><text:s/></text:span><text:span text:style-name="T703">del</text:span><text:span text:style-name="T704"><text:s/></text:span><text:span text:style-name="T705">sistema</text:span><text:span text:style-name="T706"><text:s/></text:span><text:span text:style-name="T707">di</text:span><text:span text:style-name="T708"><text:s/></text:span><text:span text:style-name="T709">smaltimento</text:span><text:span text:style-name="T710"><text:s/></text:span><text:span text:style-name="T711">delle</text:span><text:span text:style-name="T712"><text:s/></text:span><text:span text:style-name="T713">acque</text:span><text:span text:style-name="T714"><text:s/></text:span><text:span text:style-name="T715">reflue</text:span><text:span text:style-name="T716"><text:s/></text:span><text:span text:style-name="T717">e</text:span><text:span text:style-name="T718"><text:s/></text:span><text:span text:style-name="T719">meteoriche</text:span><text:span text:style-name="T720"><text:s/></text:span><text:span text:style-name="T721">in</text:span><text:span text:style-name="T722"><text:s/></text:span><text:span text:style-name="T723">scala</text:span><text:span text:style-name="T724"><text:s/></text:span><text:span text:style-name="T725">1:100</text:span><text:span text:style-name="T726"><text:s/></text:span><text:span text:style-name="T727">(con</text:span></text:p>
            </text:list-item>
          </text:list>
        </text:list-item>
      </text:list>
      <text:p text:style-name="P728"><text:span text:style-name="T729">individuazione</text:span><text:span text:style-name="T730"><text:s/></text:span><text:span text:style-name="T731">di</text:span><text:span text:style-name="T732"><text:s/></text:span><text:span text:style-name="T733">eventuali</text:span><text:span text:style-name="T734"><text:s/></text:span><text:span text:style-name="T735">servizi</text:span><text:span text:style-name="T736"><text:s/></text:span><text:span text:style-name="T737">igienici</text:span><text:span text:style-name="T738"><text:s/></text:span><text:span text:style-name="T739">produttivi</text:span><text:span text:style-name="T740"><text:s/></text:span><text:span text:style-name="T741">e</text:span><text:span text:style-name="T742"><text:s/></text:span><text:span text:style-name="T743">loro</text:span><text:span text:style-name="T744"><text:s/></text:span><text:span text:style-name="T745">sistema</text:span><text:span text:style-name="T746"><text:s/></text:span><text:span text:style-name="T747">di</text:span><text:span text:style-name="T748"><text:s/></text:span><text:span text:style-name="T749">smaltimento</text:span><text:span text:style-name="T750"><text:s/></text:span><text:span text:style-name="T751">delle</text:span><text:span text:style-name="T752"><text:s/></text:span><text:span text:style-name="T753">acque</text:span><text:span text:style-name="T754"><text:s/></text:span><text:span text:style-name="T755">reflue)</text:span></text:p>
      <text:list text:style-name="LFO3" text:continue-numbering="true">
        <text:list-item>
          <text:p text:style-name="P756"><text:span text:style-name="T757">Stima</text:span><text:span text:style-name="T758"><text:s/></text:span><text:span text:style-name="T759">delle emissioni elaborate con il sistema informatico<text:s/></text:span><text:span text:style-name="T760">BAT TOOL PLUS</text:span></text:p>
        </text:list-item>
        <text:list-item>
          <text:p text:style-name="P761"><text:span text:style-name="T762">Relazione</text:span><text:span text:style-name="T763"><text:s/></text:span><text:span text:style-name="T764">di</text:span><text:span text:style-name="T765"><text:s/></text:span><text:span text:style-name="T766">riferimento</text:span><text:span text:style-name="T767"><text:s/></text:span><text:span text:style-name="T768">o</text:span><text:span text:style-name="T769"><text:s/></text:span><text:span text:style-name="T770">verifica</text:span><text:span text:style-name="T771"><text:s/></text:span><text:span text:style-name="T772">di</text:span><text:span text:style-name="T773"><text:s/></text:span><text:span text:style-name="T774">sussistenza</text:span><text:span text:style-name="T775">2</text:span></text:p>
        </text:list-item>
        <text:list-item>
          <text:p text:style-name="P776"><text:span text:style-name="T777">Altra</text:span><text:span text:style-name="T778"><text:s/></text:span><text:span text:style-name="T779">documentazione</text:span><text:span text:style-name="T780"><text:s/></text:span><text:span text:style-name="T781">(es.</text:span><text:span text:style-name="T782"><text:s/></text:span><text:span text:style-name="T783">documenti</text:span><text:span text:style-name="T784"><text:s/></text:span><text:span text:style-name="T785">relativi</text:span><text:span text:style-name="T786"><text:s/></text:span><text:span text:style-name="T787">alla</text:span><text:span text:style-name="T788"><text:s/></text:span><text:span text:style-name="T789">gestione</text:span><text:span text:style-name="T790"><text:s/></text:span><text:span text:style-name="T791">rifiuti,</text:span><text:span text:style-name="T792"><text:s/></text:span><text:span text:style-name="T793">ecc.)</text:span></text:p>
        </text:list-item>
        <text:list-item>
          <text:p text:style-name="P794"><text:span text:style-name="T795">Documentazione</text:span><text:span text:style-name="T796"><text:s/></text:span><text:span text:style-name="T797">per</text:span><text:span text:style-name="T798"><text:s/></text:span><text:span text:style-name="T799">l’autorizzazione</text:span><text:span text:style-name="T800"><text:s/></text:span><text:span text:style-name="T801">agli</text:span><text:span text:style-name="T802"><text:s/></text:span><text:span text:style-name="T803">scarichi</text:span></text:p>
        </text:list-item>
        <text:list-item>
          <text:p text:style-name="P804"><text:span text:style-name="T805">Documentazione</text:span><text:span text:style-name="T806"><text:s/></text:span><text:span text:style-name="T807">per</text:span><text:span text:style-name="T808"><text:s/></text:span><text:span text:style-name="T809">l’autorizzazione</text:span><text:span text:style-name="T810"><text:s/></text:span><text:span text:style-name="T811">alle</text:span><text:span text:style-name="T812"><text:s/></text:span><text:span text:style-name="T813">emissioni</text:span><text:span text:style-name="T814"><text:s/></text:span><text:span text:style-name="T815">in</text:span><text:span text:style-name="T816"><text:s/></text:span><text:span text:style-name="T817">atmosfera</text:span></text:p>
        </text:list-item>
        <text:list-item>
          <text:p text:style-name="P818"><text:span text:style-name="T819">Relazione</text:span><text:span text:style-name="T820"><text:s/></text:span><text:span text:style-name="T821">tecnica</text:span><text:span text:style-name="T822"><text:s/></text:span><text:span text:style-name="T823">priva</text:span><text:span text:style-name="T824"><text:s/></text:span><text:span text:style-name="T825">delle</text:span><text:span text:style-name="T826"><text:s/></text:span><text:span text:style-name="T827">informazioni</text:span><text:span text:style-name="T828"><text:s/></text:span><text:span text:style-name="T829">riservate</text:span><text:span text:style-name="T830"><text:s/></text:span><text:span text:style-name="T831">ai</text:span><text:span text:style-name="T832"><text:s/></text:span><text:span text:style-name="T833">fini</text:span><text:span text:style-name="T834"><text:s/></text:span><text:span text:style-name="T835">dell’accessibilità</text:span><text:span text:style-name="T836"><text:s/></text:span><text:span text:style-name="T837">al</text:span><text:span text:style-name="T838"><text:s/></text:span><text:span text:style-name="T839">pubblico</text:span><text:span text:style-name="T840"><text:s/></text:span><text:span text:style-name="T841">(ove</text:span><text:span text:style-name="T842"><text:s/></text:span><text:span text:style-name="T843">l’azienda</text:span><text:span text:style-name="T844"><text:s/></text:span><text:span text:style-name="T845">lo ritenga necessario)</text:span></text:p>
        </text:list-item>
        <text:list-item>
          <text:p text:style-name="P846"><text:span text:style-name="T847">Copia</text:span><text:span text:style-name="T848"><text:s/></text:span><text:span text:style-name="T849">della</text:span><text:span text:style-name="T850"><text:s/></text:span><text:span text:style-name="T851">carta</text:span><text:span text:style-name="T852"><text:s/></text:span><text:span text:style-name="T853">di</text:span><text:span text:style-name="T854"><text:s/></text:span><text:span text:style-name="T855">identità</text:span><text:span text:style-name="T856"><text:s/></text:span><text:span text:style-name="T857">o</text:span><text:span text:style-name="T858"><text:s/></text:span><text:span text:style-name="T859">di</text:span><text:span text:style-name="T860"><text:s/></text:span><text:span text:style-name="T861">altro</text:span><text:span text:style-name="T862"><text:s/></text:span><text:span text:style-name="T863">documento</text:span><text:span text:style-name="T864"><text:s/></text:span><text:span text:style-name="T865">di</text:span><text:span text:style-name="T866"><text:s/></text:span><text:span text:style-name="T867">identificazione</text:span><text:span text:style-name="T868"><text:s/></text:span><text:span text:style-name="T869">in</text:span><text:span text:style-name="T870"><text:s/></text:span><text:span text:style-name="T871">corso</text:span><text:span text:style-name="T872"><text:s/></text:span><text:span text:style-name="T873">di</text:span><text:span text:style-name="T874"><text:s/></text:span><text:span text:style-name="T875">validità.</text:span></text:p>
        </text:list-item>
      </text:list>
      <text:p text:style-name="P876"><text:span text:style-name="T877"><draw:custom-shape svg:x="3.23958in" svg:y="0.14931in" svg:width="1.76042in" svg:height="0.00139in" draw:z-index="487588352" draw:id="id1" draw:style-name="a1" draw:name="Freeform 3" text:anchor-type="paragraph"><svg:title/><svg:desc/><draw:enhanced-geometry draw:type="non-primitive" svg:viewBox="0 0 1609725 1270" draw:enhanced-path="M 0 0 L 1609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1270"/><draw:equation draw:name="f8" draw:formula="0 / ?f6"/><draw:equation draw:name="f9" draw:formula="0 / ?f7"/><draw:equation draw:name="f10" draw:formula="1609725 / ?f6"/><draw:equation draw:name="f11" draw:formula="1270 / ?f7"/></draw:enhanced-geometry></draw:custom-shape></text:span></text:p>
      <text:p text:style-name="P878"><text:span text:style-name="T879">Al</text:span><text:span text:style-name="T880"><text:s/></text:span><text:span text:style-name="T881">fine</text:span><text:span text:style-name="T882"><text:s/></text:span><text:span text:style-name="T883">del</text:span><text:span text:style-name="T884"><text:s/></text:span><text:span text:style-name="T885">pagamento</text:span><text:span text:style-name="T886"><text:s/></text:span><text:span text:style-name="T887">dell'importo</text:span><text:span text:style-name="T888"><text:s/></text:span><text:span text:style-name="T889">tariffario</text:span><text:span text:style-name="T890"><text:s/></text:span><text:span text:style-name="T891">:</text:span></text:p>
      <text:list text:style-name="LFO3" text:continue-numbering="true">
        <text:list-item>
          <text:p text:style-name="P892"><text:span text:style-name="T893">richiede</text:span><text:span text:style-name="T894"><text:s/></text:span><text:span text:style-name="T895">la</text:span><text:span text:style-name="T896"><text:s/></text:span><text:span text:style-name="T897">determinazione</text:span><text:span text:style-name="T898"><text:s/></text:span><text:span text:style-name="T899">dell’importo</text:span><text:span text:style-name="T900"><text:s/></text:span><text:span text:style-name="T901">dovuto</text:span></text:p>
        </text:list-item>
        <text:list-item>
          <text:p text:style-name="P902"><text:span text:style-name="T903">allega</text:span><text:span text:style-name="T904"><text:s/></text:span><text:span text:style-name="T905">quietanza</text:span><text:span text:style-name="T906"><text:s/></text:span><text:span text:style-name="T907">di</text:span><text:span text:style-name="T908"><text:s/></text:span><text:span text:style-name="T909">pagamento</text:span></text:p>
        </text:list-item>
        <text:list-item>
          <text:p text:style-name="P910"><text:span text:style-name="T911">dichiara</text:span><text:span text:style-name="T912"><text:s/></text:span><text:span text:style-name="T913">di</text:span><text:span text:style-name="T914"><text:s/></text:span><text:span text:style-name="T915">possedere le</text:span><text:span text:style-name="T916"><text:s/></text:span><text:span text:style-name="T917">certificazioni ambientali</text:span><text:span text:style-name="T918"><text:s/></text:span><text:span text:style-name="T919">per la</text:span><text:span text:style-name="T920"><text:s/></text:span><text:span text:style-name="T921">riduzione<text:s/></text:span><text:span text:style-name="T922">della</text:span><text:span text:style-name="T923"><text:s/></text:span><text:span text:style-name="T924">tariffa</text:span><text:span text:style-name="T925"><text:s/></text:span><text:span text:style-name="T926">3</text:span></text:p>
        </text:list-item>
      </text:list>
      <text:p text:style-name="P927"/>
      <text:p text:style-name="P928">Il sottoscritto dichiara <text:s/>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929"><text:span text:style-name="T930">______________________</text:span></text:p>
      <text:p text:style-name="P931"><text:span text:style-name="T932">Prende</text:span><text:span text:style-name="T933"><text:s/></text:span><text:span text:style-name="T934">atto</text:span><text:span text:style-name="T935"><text:s/></text:span><text:span text:style-name="T936">che</text:span><text:span text:style-name="T937"><text:s/></text:span><text:span text:style-name="T938">le</text:span><text:span text:style-name="T939"><text:s/></text:span><text:span text:style-name="T940">comunicazioni</text:span><text:span text:style-name="T941"><text:s/></text:span><text:span text:style-name="T942">relative</text:span><text:span text:style-name="T943"><text:s/></text:span><text:span text:style-name="T944">all’iter</text:span><text:span text:style-name="T945"><text:s/></text:span><text:span text:style-name="T946">istruttorio</text:span><text:span text:style-name="T947"><text:s/></text:span><text:span text:style-name="T948">verranno</text:span><text:span text:style-name="T949"><text:s/></text:span><text:span text:style-name="T950">inviate ai seguenti indirizzi di Posta Elettronica Certificata (PEC):</text:span></text:p>
      <text:p text:style-name="P951"><text:span text:style-name="T952">Gestore</text:span><text:span text:style-name="T953"><text:s/></text:span><text:span text:style-name="T954">...................................................................................................</text:span></text:p>
      <text:p text:style-name="P955"><text:span text:style-name="T956">Tecnico</text:span><text:span text:style-name="T957"><text:s/></text:span><text:span text:style-name="T958">incaricato</text:span><text:span text:style-name="T959"><text:tab/></text:span><text:span text:style-name="T960">(</text:span><text:span text:style-name="T961">eventuale</text:span><text:span text:style-name="T962"><text:s/></text:span><text:span text:style-name="T963">)</text:span></text:p>
      <text:p text:style-name="P964"><text:span text:style-name="T965">Comunica</text:span><text:span text:style-name="T966"><text:s/></text:span><text:span text:style-name="T967">che</text:span><text:span text:style-name="T968"><text:s/></text:span><text:span text:style-name="T969">per</text:span><text:span text:style-name="T970"><text:s/></text:span><text:span text:style-name="T971">eventuali</text:span><text:span text:style-name="T972"><text:s/></text:span><text:span text:style-name="T973">chiarimenti</text:span><text:span text:style-name="T974"><text:s/></text:span><text:span text:style-name="T975">è</text:span><text:span text:style-name="T976"><text:s/></text:span><text:span text:style-name="T977">possibile</text:span><text:span text:style-name="T978"><text:s/></text:span><text:span text:style-name="T979">prendere</text:span><text:span text:style-name="T980"><text:s/></text:span><text:span text:style-name="T981">contatto</text:span><text:span text:style-name="T982"><text:s/></text:span><text:span text:style-name="T983">con</text:span><text:span text:style-name="T984"><text:s/></text:span><text:span text:style-name="T985">il</text:span><text:span text:style-name="T986"><text:s/></text:span><text:span text:style-name="T987">tecnico</text:span><text:span text:style-name="T988"><text:s/></text:span><text:span text:style-name="T989">incaricato</text:span><text:span text:style-name="T990"><text:s/></text:span><text:span text:style-name="T991">…………………………………..………</text:span></text:p>
      <text:p text:style-name="P992"><text:span text:style-name="T993">(tel.</text:span><text:span text:style-name="T994"><text:s/></text:span><text:span text:style-name="T995">……………………………</text:span><text:span text:style-name="T996"><text:s/></text:span><text:span text:style-name="T997">e-mail</text:span><text:span text:style-name="T998"><text:tab/></text:span><text:span text:style-name="T999">)</text:span></text:p>
      <text:p text:style-name="P1000"/>
      <text:p text:style-name="P1001"><text:span text:style-name="T1002">IL</text:span><text:span text:style-name="T1003"><text:s/></text:span><text:span text:style-name="T1004">GESTORE</text:span></text:p>
      <text:p text:style-name="P1005"><text:span text:style-name="T1006"><draw:custom-shape svg:x="0.66458in" svg:y="0.22431in" svg:width="1.6875in" svg:height="0.02083in" draw:z-index="48758886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07"><text:span text:style-name="T1008">Per</text:span><text:span text:style-name="T1009"><text:s/></text:span><text:span text:style-name="T1010">la</text:span><text:span text:style-name="T1011"><text:s/></text:span><text:span text:style-name="T1012">redazione</text:span><text:span text:style-name="T1013"><text:s/></text:span><text:span text:style-name="T1014">della</text:span><text:span text:style-name="T1015"><text:s/></text:span><text:span text:style-name="T1016">Relazione</text:span><text:span text:style-name="T1017"><text:s/></text:span><text:span text:style-name="T1018">Tecnica</text:span><text:span text:style-name="T1019"><text:s/></text:span><text:span text:style-name="T1020">e</text:span><text:span text:style-name="T1021"><text:s/></text:span><text:span text:style-name="T1022">della</text:span><text:span text:style-name="T1023"><text:s/></text:span><text:span text:style-name="T1024">proposta</text:span><text:span text:style-name="T1025"><text:s/></text:span><text:span text:style-name="T1026">di</text:span><text:span text:style-name="T1027"><text:s/></text:span><text:span text:style-name="T1028">Allegato</text:span><text:span text:style-name="T1029"><text:s/></text:span><text:span text:style-name="T1030">Tecnico</text:span><text:span text:style-name="T1031"><text:s/></text:span><text:span text:style-name="T1032">si</text:span><text:span text:style-name="T1033"><text:s/></text:span><text:span text:style-name="T1034">prega</text:span><text:span text:style-name="T1035"><text:s/></text:span><text:span text:style-name="T1036">di</text:span><text:span text:style-name="T1037"><text:s/></text:span><text:span text:style-name="T1038">fare</text:span><text:span text:style-name="T1039"><text:s/></text:span><text:span text:style-name="T1040">riferimento</text:span><text:span text:style-name="T1041"><text:s/></text:span><text:span text:style-name="T1042">alle</text:span><text:span text:style-name="T1043"><text:s/></text:span><text:span text:style-name="T1044">note</text:span><text:span text:style-name="T1045"><text:s/></text:span><text:span text:style-name="T1046">per</text:span><text:span text:style-name="T1047"><text:s/></text:span><text:span text:style-name="T1048">la</text:span><text:span text:style-name="T1049"><text:s/></text:span><text:span text:style-name="T1050">compilazione</text:span><text:span text:style-name="T1051"><text:s/></text:span><text:span text:style-name="T1052">pubblicate</text:span><text:span text:style-name="T1053"><text:s/></text:span><text:span text:style-name="T1054">sul</text:span><text:span text:style-name="T1055"><text:s/></text:span><text:span text:style-name="T1056">sito</text:span><text:span text:style-name="T1057"><text:s/></text:span><text:span text:style-name="T1058">web</text:span><text:span text:style-name="T1059"><text:s/></text:span><text:span text:style-name="T1060">della</text:span><text:span text:style-name="T1061"><text:s/></text:span><text:span text:style-name="T1062">Provincia</text:span><text:span text:style-name="T1063"><text:s/></text:span><text:span text:style-name="T1064">di</text:span><text:span text:style-name="T1065"><text:s/></text:span><text:span text:style-name="T1066">Brescia.</text:span></text:p>
      <text:list text:style-name="LFO1" text:continue-numbering="true">
        <text:list-item>
          <text:p text:style-name="P1067">Redatta secondo gli indirizzi della dgr 5065/16 in applicazione del DM 272 del 13 novembre 2014.</text:p>
        </text:list-item>
        <text:list-item>
          <text:p text:style-name="P1068"><text:span text:style-name="T1069">Ai<text:s/></text:span><text:span text:style-name="T1070">fini della riduzione tariffaria ai<text:s/></text:span><text:span text:style-name="T1071">sensi della DGR n. 4626 del 28 dicembre 2012 (ISO 14001, EMAS, EN 16001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0798in" fo:margin-right="1.1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olo2" style:display-name="Titolo 2" style:family="paragraph" style:parent-style-name="Normale" style:default-outline-level="2">
      <style:paragraph-properties fo:text-align="center" fo:margin-left="1.0625in" fo:margin-right="1.142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3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style:text-position="50% 100%" fo:font-size="6pt" style:font-size-asian="6pt" style:font-size-complex="6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style:text-scale="99%" fo:font-size="6pt" style:font-size-asian="6pt" style:font-size-complex="6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asian="Courier New" style:font-name-complex="Courier New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</text:list-level-style-number>
      <text:list-level-style-bullet text:level="2" text:style-name="WW_CharLFO1LVL2" text:bullet-char="•">
        <style:list-level-properties text:space-before="0.7437in" text:min-label-width="0.1979in" text:list-level-position-and-space-mode="label-alignment">
          <style:list-level-label-alignment text:label-followed-by="listtab" fo:margin-left="0.9416in" fo:text-indent="-0.1979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979in" text:list-level-position-and-space-mode="label-alignment">
          <style:list-level-label-alignment text:label-followed-by="listtab" fo:margin-left="1.6055in" fo:text-indent="-0.1979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979in" text:list-level-position-and-space-mode="label-alignment">
          <style:list-level-label-alignment text:label-followed-by="listtab" fo:margin-left="2.2694in" fo:text-indent="-0.1979in"/>
        </style:list-level-properties>
      </text:list-level-style-bullet>
      <text:list-level-style-bullet text:level="5" text:style-name="WW_CharLFO1LVL5" text:bullet-char="•">
        <style:list-level-properties text:space-before="2.7354in" text:min-label-width="0.1979in" text:list-level-position-and-space-mode="label-alignment">
          <style:list-level-label-alignment text:label-followed-by="listtab" fo:margin-left="2.9333in" fo:text-indent="-0.1979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1979in" text:list-level-position-and-space-mode="label-alignment">
          <style:list-level-label-alignment text:label-followed-by="listtab" fo:margin-left="3.5972in" fo:text-indent="-0.1979in"/>
        </style:list-level-properties>
      </text:list-level-style-bullet>
      <text:list-level-style-bullet text:level="7" text:style-name="WW_CharLFO1LVL7" text:bullet-char="•">
        <style:list-level-properties text:space-before="4.0631in" text:min-label-width="0.1979in" text:list-level-position-and-space-mode="label-alignment">
          <style:list-level-label-alignment text:label-followed-by="listtab" fo:margin-left="4.2611in" fo:text-indent="-0.1979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1979in" text:list-level-position-and-space-mode="label-alignment">
          <style:list-level-label-alignment text:label-followed-by="listtab" fo:margin-left="4.925in" fo:text-indent="-0.1979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979in" text:list-level-position-and-space-mode="label-alignment">
          <style:list-level-label-alignment text:label-followed-by="listtab" fo:margin-left="5.5888in" fo:text-indent="-0.197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0694in" text:list-level-position-and-space-mode="label-alignment">
          <style:list-level-label-alignment text:label-followed-by="listtab" fo:margin-left="0.5625in" fo:text-indent="-0.0694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6222in" text:min-label-width="0.0694in" text:list-level-position-and-space-mode="label-alignment">
          <style:list-level-label-alignment text:label-followed-by="listtab" fo:margin-left="0.6916in" fo:text-indent="-0.0694in"/>
        </style:list-level-properties>
      </text:list-level-style-bullet>
      <text:list-level-style-bullet text:level="3" text:style-name="WW_CharLFO2LVL3" text:bullet-char="•">
        <style:list-level-properties text:space-before="0.7444in" text:min-label-width="0.0694in" text:list-level-position-and-space-mode="label-alignment">
          <style:list-level-label-alignment text:label-followed-by="listtab" fo:margin-left="0.8138in" fo:text-indent="-0.0694in"/>
        </style:list-level-properties>
      </text:list-level-style-bullet>
      <text:list-level-style-bullet text:level="4" text:style-name="WW_CharLFO2LVL4" text:bullet-char="•">
        <style:list-level-properties text:space-before="0.8666in" text:min-label-width="0.0694in" text:list-level-position-and-space-mode="label-alignment">
          <style:list-level-label-alignment text:label-followed-by="listtab" fo:margin-left="0.9361in" fo:text-indent="-0.0694in"/>
        </style:list-level-properties>
      </text:list-level-style-bullet>
      <text:list-level-style-bullet text:level="5" text:style-name="WW_CharLFO2LVL5" text:bullet-char="•">
        <style:list-level-properties text:space-before="0.9888in" text:min-label-width="0.0694in" text:list-level-position-and-space-mode="label-alignment">
          <style:list-level-label-alignment text:label-followed-by="listtab" fo:margin-left="1.0583in" fo:text-indent="-0.0694in"/>
        </style:list-level-properties>
      </text:list-level-style-bullet>
      <text:list-level-style-bullet text:level="6" text:style-name="WW_CharLFO2LVL6" text:bullet-char="•">
        <style:list-level-properties text:space-before="1.1111in" text:min-label-width="0.0694in" text:list-level-position-and-space-mode="label-alignment">
          <style:list-level-label-alignment text:label-followed-by="listtab" fo:margin-left="1.1805in" fo:text-indent="-0.0694in"/>
        </style:list-level-properties>
      </text:list-level-style-bullet>
      <text:list-level-style-bullet text:level="7" text:style-name="WW_CharLFO2LVL7" text:bullet-char="•">
        <style:list-level-properties text:space-before="1.2333in" text:min-label-width="0.0694in" text:list-level-position-and-space-mode="label-alignment">
          <style:list-level-label-alignment text:label-followed-by="listtab" fo:margin-left="1.3027in" fo:text-indent="-0.0694in"/>
        </style:list-level-properties>
      </text:list-level-style-bullet>
      <text:list-level-style-bullet text:level="8" text:style-name="WW_CharLFO2LVL8" text:bullet-char="•">
        <style:list-level-properties text:space-before="1.3555in" text:min-label-width="0.0694in" text:list-level-position-and-space-mode="label-alignment">
          <style:list-level-label-alignment text:label-followed-by="listtab" fo:margin-left="1.425in" fo:text-indent="-0.0694in"/>
        </style:list-level-properties>
      </text:list-level-style-bullet>
      <text:list-level-style-bullet text:level="9" text:style-name="WW_CharLFO2LVL9" text:bullet-char="•">
        <style:list-level-properties text:space-before="1.4777in" text:min-label-width="0.0694in" text:list-level-position-and-space-mode="label-alignment">
          <style:list-level-label-alignment text:label-followed-by="listtab" fo:margin-left="1.5472in" fo:text-indent="-0.0694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0.5493in" text:min-label-width="0.1666in" text:list-level-position-and-space-mode="label-alignment">
          <style:list-level-label-alignment text:label-followed-by="listtab" fo:margin-left="0.7159in" fo:text-indent="-0.1666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1666in" text:list-level-position-and-space-mode="label-alignment">
          <style:list-level-label-alignment text:label-followed-by="listtab" fo:margin-left="0.7652in" fo:text-indent="-0.1666in"/>
        </style:list-level-properties>
      </text:list-level-style-bullet>
      <text:list-level-style-bullet text:level="5" text:style-name="WW_CharLFO3LVL5" text:bullet-char="•">
        <style:list-level-properties text:space-before="0.6479in" text:min-label-width="0.1666in" text:list-level-position-and-space-mode="label-alignment">
          <style:list-level-label-alignment text:label-followed-by="listtab" fo:margin-left="0.8145in" fo:text-indent="-0.1666in"/>
        </style:list-level-properties>
      </text:list-level-style-bullet>
      <text:list-level-style-bullet text:level="6" text:style-name="WW_CharLFO3LVL6" text:bullet-char="•">
        <style:list-level-properties text:space-before="0.6972in" text:min-label-width="0.1666in" text:list-level-position-and-space-mode="label-alignment">
          <style:list-level-label-alignment text:label-followed-by="listtab" fo:margin-left="0.8638in" fo:text-indent="-0.1666in"/>
        </style:list-level-properties>
      </text:list-level-style-bullet>
      <text:list-level-style-bullet text:level="7" text:style-name="WW_CharLFO3LVL7" text:bullet-char="•">
        <style:list-level-properties text:space-before="0.7465in" text:min-label-width="0.1666in" text:list-level-position-and-space-mode="label-alignment">
          <style:list-level-label-alignment text:label-followed-by="listtab" fo:margin-left="0.9131in" fo:text-indent="-0.1666in"/>
        </style:list-level-properties>
      </text:list-level-style-bullet>
      <text:list-level-style-bullet text:level="8" text:style-name="WW_CharLFO3LVL8" text:bullet-char="•">
        <style:list-level-properties text:space-before="0.7958in" text:min-label-width="0.1666in" text:list-level-position-and-space-mode="label-alignment">
          <style:list-level-label-alignment text:label-followed-by="listtab" fo:margin-left="0.9625in" fo:text-indent="-0.1666in"/>
        </style:list-level-properties>
      </text:list-level-style-bullet>
      <text:list-level-style-bullet text:level="9" text:style-name="WW_CharLFO3LVL9" text:bullet-char="•">
        <style:list-level-properties text:space-before="0.8451in" text:min-label-width="0.1666in" text:list-level-position-and-space-mode="label-alignment">
          <style:list-level-label-alignment text:label-followed-by="listtab" fo:margin-left="1.0118in" fo:text-indent="-0.1666in"/>
        </style:list-level-properties>
      </text:list-level-style-bullet>
    </text:list-style>
    <text:list-style style:name="LFO4">
      <text:list-level-style-bullet text:level="1" text:style-name="WW_CharLFO4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1944in" text:min-label-width="0.1666in" text:list-level-position-and-space-mode="label-alignment">
          <style:list-level-label-alignment text:label-followed-by="listtab" fo:margin-left="1.3611in" fo:text-indent="-0.1666in"/>
        </style:list-level-properties>
      </text:list-level-style-bullet>
      <text:list-level-style-bullet text:level="4" text:style-name="WW_CharLFO4LVL4" text:bullet-char="•">
        <style:list-level-properties text:space-before="1.8888in" text:min-label-width="0.1666in" text:list-level-position-and-space-mode="label-alignment">
          <style:list-level-label-alignment text:label-followed-by="listtab" fo:margin-left="2.0555in" fo:text-indent="-0.1666in"/>
        </style:list-level-properties>
      </text:list-level-style-bullet>
      <text:list-level-style-bullet text:level="5" text:style-name="WW_CharLFO4LVL5" text:bullet-char="•">
        <style:list-level-properties text:space-before="2.5833in" text:min-label-width="0.1666in" text:list-level-position-and-space-mode="label-alignment">
          <style:list-level-label-alignment text:label-followed-by="listtab" fo:margin-left="2.75in" fo:text-indent="-0.1666in"/>
        </style:list-level-properties>
      </text:list-level-style-bullet>
      <text:list-level-style-bullet text:level="6" text:style-name="WW_CharLFO4LVL6" text:bullet-char="•">
        <style:list-level-properties text:space-before="3.2777in" text:min-label-width="0.1666in" text:list-level-position-and-space-mode="label-alignment">
          <style:list-level-label-alignment text:label-followed-by="listtab" fo:margin-left="3.4444in" fo:text-indent="-0.1666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1666in" text:list-level-position-and-space-mode="label-alignment">
          <style:list-level-label-alignment text:label-followed-by="listtab" fo:margin-left="4.1388in" fo:text-indent="-0.1666in"/>
        </style:list-level-properties>
      </text:list-level-style-bullet>
      <text:list-level-style-bullet text:level="8" text:style-name="WW_CharLFO4LVL8" text:bullet-char="•">
        <style:list-level-properties text:space-before="4.6666in" text:min-label-width="0.1666in" text:list-level-position-and-space-mode="label-alignment">
          <style:list-level-label-alignment text:label-followed-by="listtab" fo:margin-left="4.8333in" fo:text-indent="-0.1666in"/>
        </style:list-level-properties>
      </text:list-level-style-bullet>
      <text:list-level-style-bullet text:level="9" text:style-name="WW_CharLFO4LVL9" text:bullet-char="•">
        <style:list-level-properties text:space-before="5.3611in" text:min-label-width="0.1666in" text:list-level-position-and-space-mode="label-alignment">
          <style:list-level-label-alignment text:label-followed-by="listtab" fo:margin-left="5.5277in" fo:text-indent="-0.1666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77in" fo:page-height="11.6944in" style:print-orientation="portrait" fo:margin-top="0.611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01_nuova_def</dc:title>
    <meta:initial-creator>Prov_BS</meta:initial-creator>
    <dc:creator>Livia Moreschi</dc:creator>
    <meta:creation-date>2024-05-24T08:00:00Z</meta:creation-date>
    <dc:date>2024-05-24T08:00:00Z</dc:date>
    <meta:print-date>2024-05-23T09:34:00Z</meta:print-date>
    <meta:template xlink:href="Normal" xlink:type="simple"/>
    <meta:editing-cycles>2</meta:editing-cycles>
    <meta:editing-duration>PT60S</meta:editing-duration>
    <meta:user-defined meta:name="Created" meta:value-type="date">2017-01-31T00:00:00Z</meta:user-defined>
    <meta:user-defined meta:name="Creator">01_nuova_def.doc - OpenOffice Writer</meta:user-defined>
    <meta:user-defined meta:name="LastSaved" meta:value-type="date">2017-01-31T00:00:00Z</meta:user-defined>
    <meta:document-statistic meta:page-count="2" meta:paragraph-count="13" meta:word-count="1026" meta:character-count="6863" meta:row-count="48" meta:non-whitespace-character-count="5850"/>
  </office:meta>
</office:document-meta>
</file>